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wykłytekst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Zwykłytekst" style:family="paragraph">
      <style:text-properties fo:font-weight="bold" style:font-weight-asian="bold" style:font-weight-complex="bold"/>
    </style:style>
    <style:style style:name="P8" style:parent-style-name="Zwykłytekst" style:family="paragraph">
      <style:text-properties fo:font-weight="bold" style:font-weight-asian="bold" style:font-weight-complex="bold"/>
    </style:style>
    <style:style style:name="P9" style:parent-style-name="Zwykłytekst" style:family="paragraph">
      <style:text-properties fo:font-weight="bold" style:font-weight-asian="bold" style:font-weight-complex="bold"/>
    </style:style>
    <style:style style:name="P10" style:parent-style-name="Zwykłytekst" style:list-style-name="LFO2" style:family="paragraph">
      <style:text-properties fo:font-weight="bold" style:font-weight-asian="bold" style:font-weight-complex="bold" fo:language="en" fo:country="US"/>
    </style:style>
    <style:style style:name="P11" style:parent-style-name="Zwykłytekst" style:family="paragraph">
      <style:text-properties fo:language="en" fo:country="US"/>
    </style:style>
    <style:style style:name="P12" style:parent-style-name="Zwykłytekst" style:family="paragraph">
      <style:paragraph-properties fo:margin-bottom="0.0833in"/>
    </style:style>
    <style:style style:name="P13" style:parent-style-name="Zwykłytekst" style:family="paragraph">
      <style:paragraph-properties fo:margin-bottom="0.0833in"/>
    </style:style>
    <style:style style:name="P14" style:parent-style-name="Zwykłytekst" style:family="paragraph">
      <style:paragraph-properties fo:margin-bottom="0.0833in" fo:margin-left="0.4916in">
        <style:tab-stops/>
      </style:paragraph-properties>
    </style:style>
    <style:style style:name="P15" style:parent-style-name="Zwykłytekst" style:family="paragraph">
      <style:paragraph-properties fo:margin-bottom="0.0833in" fo:margin-left="0.4916in">
        <style:tab-stops/>
      </style:paragraph-properties>
    </style:style>
    <style:style style:name="P16" style:parent-style-name="Zwykłytekst" style:family="paragraph">
      <style:paragraph-properties fo:margin-bottom="0.0833in"/>
    </style:style>
    <style:style style:name="P17" style:parent-style-name="Zwykłytekst" style:family="paragraph">
      <style:paragraph-properties fo:margin-bottom="0.0833in"/>
    </style:style>
    <style:style style:name="P18" style:parent-style-name="Zwykłytekst" style:family="paragraph">
      <style:paragraph-properties fo:margin-bottom="0.0833in"/>
    </style:style>
    <style:style style:name="P19" style:parent-style-name="Normalny" style:family="paragraph">
      <style:text-properties fo:font-style="italic" style:font-style-asian="italic"/>
    </style:style>
    <style:style style:name="P20" style:parent-style-name="Normalny" style:family="paragraph">
      <style:paragraph-properties fo:margin-bottom="0.0833in" fo:margin-left="0.0076in" fo:text-indent="-0.0083in">
        <style:tab-stops/>
      </style:paragraph-properties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Normalny" style:family="paragraph">
      <style:text-properties fo:font-style="italic" style:font-style-asian="italic"/>
    </style:style>
    <style:style style:name="P23" style:parent-style-name="Normalny" style:family="paragraph">
      <style:text-properties fo:font-style="italic" style:font-style-asian="italic"/>
    </style:style>
    <style:style style:name="P2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5" style:parent-style-name="Normalny" style:family="paragraph">
      <style:paragraph-properties style:text-autospace="none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color="#1E1E1E" fo:font-size="9pt" style:font-size-asian="9pt" style:font-size-complex="11.5pt" fo:language="en" fo:country="US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494949" fo:font-size="9pt" style:font-size-asian="9pt" style:font-size-complex="11.5pt" fo:language="en" fo:country="US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color="#1E1E1E" fo:font-size="9pt" style:font-size-asian="9pt" style:font-size-complex="11.5pt" fo:language="en" fo:country="US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color="#353535" fo:font-size="9pt" style:font-size-asian="9pt" style:font-size-complex="11.5pt" fo:language="en" fo:country="US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1E1E1E" fo:font-size="9pt" style:font-size-asian="9pt" style:font-size-complex="11.5pt" fo:language="en" fo:country="US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5A5A5A" fo:font-size="9pt" style:font-size-asian="9pt" style:font-size-complex="11.5pt" fo:language="en" fo:country="US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1E1E1E" fo:font-size="9pt" style:font-size-asian="9pt" style:font-size-complex="11.5pt" fo:language="en" fo:country="US"/>
    </style:style>
    <style:style style:name="P33" style:parent-style-name="Normalny" style:family="paragraph">
      <style:paragraph-properties style:text-autospace="none"/>
      <style:text-properties style:font-name="Arial" style:font-name-complex="Arial" fo:font-style="italic" style:font-style-asian="italic" style:font-style-complex="italic" fo:color="#1E1E1E" fo:font-size="9pt" style:font-size-asian="9pt" style:font-size-complex="11.5pt" fo:language="en" fo:country="US"/>
    </style:style>
    <style:style style:name="P34" style:parent-style-name="Normalny" style:family="paragraph">
      <style:paragraph-properties style:text-autospace="none"/>
    </style:style>
    <style:style style:name="T35" style:parent-style-name="Domyślnaczcionkaakapitu" style:family="text">
      <style:text-properties style:font-name="Arial" style:font-name-complex="Arial" fo:color="#1E1E1E" fo:font-size="9pt" style:font-size-asian="9pt" style:font-size-complex="11.5pt" fo:language="en" fo:country="US"/>
    </style:style>
    <style:style style:name="T36" style:parent-style-name="Domyślnaczcionkaakapitu" style:family="text">
      <style:text-properties style:font-name="Arial" style:font-name-complex="Arial" fo:color="#494949" fo:font-size="9pt" style:font-size-asian="9pt" style:font-size-complex="11.5pt" fo:language="en" fo:country="US"/>
    </style:style>
    <style:style style:name="P37" style:parent-style-name="Normalny" style:family="paragraph">
      <style:paragraph-properties style:text-autospace="none"/>
    </style:style>
    <style:style style:name="T38" style:parent-style-name="Domyślnaczcionkaakapitu" style:family="text">
      <style:text-properties style:font-name="Arial" style:font-name-complex="Arial" fo:color="#1E1E1E" fo:font-size="9pt" style:font-size-asian="9pt" style:font-size-complex="11.5pt" fo:language="en" fo:country="US"/>
    </style:style>
    <style:style style:name="T39" style:parent-style-name="Domyślnaczcionkaakapitu" style:family="text">
      <style:text-properties style:font-name="Arial" style:font-name-complex="Arial" fo:color="#494949" fo:font-size="9pt" style:font-size-asian="9pt" style:font-size-complex="11.5pt" fo:language="en" fo:country="US"/>
    </style:style>
    <style:style style:name="P40" style:parent-style-name="Normalny" style:family="paragraph">
      <style:text-properties fo:language="en" fo:country="US"/>
    </style:style>
    <style:style style:name="P41" style:parent-style-name="Zwykłytekst" style:family="paragraph">
      <style:text-properties fo:language="en" fo:country="US"/>
    </style:style>
    <style:style style:name="P42" style:parent-style-name="Zwykłytekst" style:family="paragraph">
      <style:text-properties fo:font-weight="bold" style:font-weight-asian="bold" style:font-weight-complex="bold"/>
    </style:style>
    <style:style style:name="P43" style:parent-style-name="Zwykłytekst" style:family="paragraph">
      <style:text-properties fo:font-weight="bold" style:font-weight-asian="bold" style:font-weight-complex="bold"/>
    </style:style>
    <style:style style:name="P44" style:parent-style-name="Zwykłytekst" style:family="paragraph">
      <style:paragraph-properties fo:margin-bottom="0.0833in"/>
    </style:style>
    <style:style style:name="P45" style:parent-style-name="Zwykłytekst" style:family="paragraph">
      <style:paragraph-properties fo:margin-bottom="0.0833in"/>
    </style:style>
    <style:style style:name="P46" style:parent-style-name="Zwykłytekst" style:family="paragraph">
      <style:paragraph-properties fo:margin-bottom="0.0833in"/>
    </style:style>
    <style:style style:name="P47" style:parent-style-name="Zwykłytekst" style:list-style-name="LFO1" style:family="paragraph">
      <style:paragraph-properties fo:margin-bottom="0.0833in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Zwykłytekst" style:list-style-name="LFO1" style:family="paragraph">
      <style:paragraph-properties fo:margin-bottom="0.0833in"/>
    </style:style>
    <style:style style:name="P50" style:parent-style-name="Normalny" style:family="paragraph">
      <style:paragraph-properties fo:margin-bottom="0.0833in"/>
    </style:style>
    <style:style style:name="P51" style:parent-style-name="Normalny" style:family="paragraph">
      <style:paragraph-properties fo:margin-bottom="0.0833in"/>
    </style:style>
    <style:style style:name="P52" style:parent-style-name="Normalny" style:family="paragraph">
      <style:paragraph-properties fo:margin-bottom="0.0833in" fo:margin-left="0.0076in" fo:text-indent="-0.0083in">
        <style:tab-stops/>
      </style:paragraph-properties>
    </style:style>
    <style:style style:name="P53" style:parent-style-name="Normalny" style:family="paragraph">
      <style:paragraph-properties fo:margin-bottom="0.0833in" fo:text-indent="0.4916in"/>
    </style:style>
    <style:style style:name="P54" style:parent-style-name="Normalny" style:family="paragraph">
      <style:paragraph-properties fo:margin-bottom="0.0833in" fo:text-indent="0.4916in"/>
    </style:style>
    <style:style style:name="P55" style:parent-style-name="Normalny" style:family="paragraph">
      <style:paragraph-properties fo:margin-bottom="0.0833in" fo:text-indent="0.4916in"/>
    </style:style>
    <style:style style:name="P56" style:parent-style-name="Normalny" style:family="paragraph">
      <style:paragraph-properties fo:margin-bottom="0.0833in" fo:text-indent="0.4916in"/>
    </style:style>
    <style:style style:name="P57" style:parent-style-name="Normalny" style:family="paragraph">
      <style:paragraph-properties fo:margin-bottom="0.0833in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P59" style:parent-style-name="Normalny" style:family="paragraph">
      <style:paragraph-properties fo:margin-bottom="0.0833in"/>
      <style:text-properties fo:font-style="italic" style:font-style-asian="italic" style:font-style-complex="italic"/>
    </style:style>
    <style:style style:name="P60" style:parent-style-name="Normalny" style:family="paragraph">
      <style:paragraph-properties fo:margin-bottom="0.0833in"/>
      <style:text-properties fo:font-style="italic" style:font-style-asian="italic" style:font-style-complex="italic"/>
    </style:style>
    <style:style style:name="P61" style:parent-style-name="Normalny" style:family="paragraph">
      <style:paragraph-properties fo:margin-left="0.5in">
        <style:tab-stops/>
      </style:paragraph-properties>
    </style:style>
    <style:style style:name="P62" style:parent-style-name="Normalny" style:family="paragraph">
      <style:paragraph-properties style:text-autospace="none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color="#1F1F1F" fo:font-size="9pt" style:font-size-asian="9pt" style:font-size-complex="11.5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color="#4D4D4D" fo:font-size="9pt" style:font-size-asian="9pt" style:font-size-complex="11.5pt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color="#1F1F1F" fo:font-size="9pt" style:font-size-asian="9pt" style:font-size-complex="11.5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color="#4D4D4D" fo:font-size="9pt" style:font-size-asian="9pt" style:font-size-complex="11.5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1F1F1F" fo:font-size="9pt" style:font-size-asian="9pt" style:font-size-complex="11.5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color="#3E3E3E" fo:font-size="9pt" style:font-size-asian="9pt" style:font-size-complex="11.5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color="#1F1F1F" fo:font-size="9pt" style:font-size-asian="9pt" style:font-size-complex="11.5pt"/>
    </style:style>
    <style:style style:name="P70" style:parent-style-name="Normalny" style:family="paragraph">
      <style:paragraph-properties style:text-autospace="none"/>
      <style:text-properties style:font-name="Arial" style:font-name-complex="Arial" fo:color="#1F1F1F" fo:font-size="9pt" style:font-size-asian="9pt" style:font-size-complex="11.5pt"/>
    </style:style>
    <style:style style:name="P71" style:parent-style-name="Normalny" style:family="paragraph">
      <style:paragraph-properties style:text-autospace="none"/>
    </style:style>
    <style:style style:name="T72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73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P74" style:parent-style-name="Normalny" style:family="paragraph">
      <style:paragraph-properties style:text-autospace="none"/>
    </style:style>
    <style:style style:name="T75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76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77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78" style:parent-style-name="Domyślnaczcionkaakapitu" style:family="text">
      <style:text-properties style:font-name="Arial" style:font-name-complex="Arial" fo:color="#4D4D4D" fo:font-size="9pt" style:font-size-asian="9pt" style:font-size-complex="11.5pt" fo:language="en" fo:country="US"/>
    </style:style>
    <style:style style:name="T79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80" style:parent-style-name="Domyślnaczcionkaakapitu" style:family="text">
      <style:text-properties style:font-name="Arial" style:font-name-complex="Arial" fo:color="#4D4D4D" fo:font-size="9pt" style:font-size-asian="9pt" style:font-size-complex="11.5pt" fo:language="en" fo:country="US"/>
    </style:style>
    <style:style style:name="T81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82" style:parent-style-name="Domyślnaczcionkaakapitu" style:family="text">
      <style:text-properties style:font-name="Arial" style:font-name-complex="Arial" fo:color="#4D4D4D" fo:font-size="9pt" style:font-size-asian="9pt" style:font-size-complex="11.5pt" fo:language="en" fo:country="US"/>
    </style:style>
    <style:style style:name="T83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84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85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86" style:parent-style-name="Domyślnaczcionkaakapitu" style:family="text">
      <style:text-properties style:font-name="Arial" style:font-name-complex="Arial" fo:color="#4D4D4D" fo:font-size="9pt" style:font-size-asian="9pt" style:font-size-complex="11.5pt" fo:language="en" fo:country="US"/>
    </style:style>
    <style:style style:name="T87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88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89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90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91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92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93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94" style:parent-style-name="Domyślnaczcionkaakapitu" style:family="text">
      <style:text-properties style:font-name="Arial" style:font-name-complex="Arial" fo:color="#4D4D4D" fo:font-size="9pt" style:font-size-asian="9pt" style:font-size-complex="11.5pt" fo:language="en" fo:country="US"/>
    </style:style>
    <style:style style:name="T95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96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97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98" style:parent-style-name="Domyślnaczcionkaakapitu" style:family="text">
      <style:text-properties style:font-name="Arial" style:font-name-complex="Arial" fo:color="#4D4D4D" fo:font-size="9pt" style:font-size-asian="9pt" style:font-size-complex="11.5pt" fo:language="en" fo:country="US"/>
    </style:style>
    <style:style style:name="T99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100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101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102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T103" style:parent-style-name="Domyślnaczcionkaakapitu" style:family="text">
      <style:text-properties style:font-name="Arial" style:font-name-complex="Arial" fo:color="#1F1F1F" fo:font-size="9pt" style:font-size-asian="9pt" style:font-size-complex="11.5pt" fo:language="en" fo:country="US"/>
    </style:style>
    <style:style style:name="T104" style:parent-style-name="Domyślnaczcionkaakapitu" style:family="text">
      <style:text-properties style:font-name="Arial" style:font-name-complex="Arial" fo:color="#3E3E3E" fo:font-size="9pt" style:font-size-asian="9pt" style:font-size-complex="11.5pt" fo:language="en" fo:country="US"/>
    </style:style>
    <style:style style:name="P105" style:parent-style-name="Zwykłytekst" style:family="paragraph">
      <style:paragraph-properties fo:margin-left="0.5in">
        <style:tab-stops/>
      </style:paragraph-properties>
      <style:text-properties fo:language="en" fo:country="US"/>
    </style:style>
    <style:style style:name="P106" style:parent-style-name="Zwykłytekst" style:family="paragraph">
      <style:text-properties fo:language="en" fo:country="US"/>
    </style:style>
    <style:style style:name="P107" style:parent-style-name="Zwykłytekst" style:list-style-name="LFO1" style:family="paragraph">
      <style:text-properties fo:font-weight="bold" style:font-weight-asian="bold" style:font-weight-complex="bold"/>
    </style:style>
    <style:style style:name="P108" style:parent-style-name="Zwykłytekst" style:family="paragraph">
      <style:paragraph-properties fo:margin-bottom="0.0833in"/>
      <style:text-properties style:font-name="Calibri" style:font-name-complex="Calibri"/>
    </style:style>
    <style:style style:name="P109" style:parent-style-name="Zwykłytekst" style:family="paragraph">
      <style:paragraph-properties fo:margin-bottom="0.0833in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Zwykłytekst" style:family="paragraph">
      <style:paragraph-properties fo:margin-bottom="0.0833in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Normalny" style:family="paragraph">
      <style:paragraph-properties style:text-autospace="none" fo:margin-bottom="0.0833in" fo:margin-left="0.4916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5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28" style:parent-style-name="Normalny" style:family="paragraph">
      <style:paragraph-properties style:text-autospace="none" fo:margin-bottom="0.0833in" fo:margin-left="0.4916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1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134" style:parent-style-name="Zwykłytekst" style:list-style-name="LFO1" style:family="paragraph">
      <style:text-properties fo:font-weight="bold" style:font-weight-asian="bold" style:font-weight-complex="bold"/>
    </style:style>
    <style:style style:name="P135" style:parent-style-name="Zwykłyteks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36" style:parent-style-name="Zwykłytekst" style:family="paragraph">
      <style:paragraph-properties fo:margin-bottom="0.0833in"/>
    </style:style>
    <style:style style:name="P137" style:parent-style-name="Zwykłytekst" style:family="paragraph">
      <style:paragraph-properties fo:margin-bottom="0.0833in"/>
    </style:style>
    <style:style style:name="P138" style:parent-style-name="Zwykłytekst" style:family="paragraph">
      <style:paragraph-properties fo:margin-bottom="0.0833in"/>
    </style:style>
    <style:style style:name="P139" style:parent-style-name="Zwykłytekst" style:list-style-name="LFO1" style:family="paragraph">
      <style:text-properties fo:font-weight="bold" style:font-weight-asian="bold" style:font-weight-complex="bold"/>
    </style:style>
    <style:style style:name="P140" style:parent-style-name="Zwykłyteks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41" style:parent-style-name="Zwykłytekst" style:family="paragraph">
      <style:paragraph-properties fo:margin-bottom="0.0833in"/>
      <style:text-properties style:font-name="Calibri" style:font-name-complex="Calibri"/>
    </style:style>
    <style:style style:name="P142" style:parent-style-name="Zwykłytekst" style:family="paragraph">
      <style:paragraph-properties fo:margin-bottom="0.0833in"/>
      <style:text-properties style:font-name="Calibri" style:font-name-complex="Calibri"/>
    </style:style>
    <style:style style:name="P143" style:parent-style-name="Zwykłytekst" style:family="paragraph">
      <style:paragraph-properties fo:margin-bottom="0.0833in"/>
      <style:text-properties style:font-name="Calibri" style:font-name-complex="Calibri"/>
    </style:style>
    <style:style style:name="P144" style:parent-style-name="Normalny" style:family="paragraph">
      <style:paragraph-properties style:text-autospace="none" fo:margin-bottom="0.0833in"/>
      <style:text-properties style:font-name="Calibri" style:font-name-complex="Calibri"/>
    </style:style>
    <style:style style:name="P145" style:parent-style-name="Normalny" style:family="paragraph">
      <style:paragraph-properties style:text-autospace="none" fo:margin-bottom="0.0833in"/>
      <style:text-properties style:font-name="Calibri" style:font-name-complex="Calibri"/>
    </style:style>
    <style:style style:name="P146" style:parent-style-name="Normalny" style:family="paragraph">
      <style:paragraph-properties style:text-autospace="none" fo:margin-bottom="0.0833in"/>
      <style:text-properties style:font-name="Calibri" style:font-name-complex="Calibri"/>
    </style:style>
    <style:style style:name="P147" style:parent-style-name="Normalny" style:family="paragraph">
      <style:paragraph-properties style:text-autospace="none" fo:margin-bottom="0.0833in"/>
      <style:text-properties style:font-name="Calibri" style:font-name-complex="Calibri"/>
    </style:style>
    <style:style style:name="P148" style:parent-style-name="Normalny" style:family="paragraph">
      <style:paragraph-properties style:text-autospace="none" fo:margin-bottom="0.0833in"/>
      <style:text-properties style:font-name="Calibri" style:font-name-complex="Calibri"/>
    </style:style>
    <style:style style:name="P149" style:parent-style-name="Normalny" style:family="paragraph">
      <style:paragraph-properties style:text-autospace="none" fo:margin-bottom="0.0833in"/>
      <style:text-properties style:font-name="Calibri" style:font-name-complex="Calibri"/>
    </style:style>
    <style:style style:name="P150" style:parent-style-name="Normalny" style:family="paragraph">
      <style:paragraph-properties style:text-autospace="none"/>
      <style:text-properties style:font-name="Calibri" style:font-name-complex="Calibri"/>
    </style:style>
    <style:style style:name="TableColumn152" style:family="table-column">
      <style:table-column-properties style:column-width="2.1319in"/>
    </style:style>
    <style:style style:name="TableColumn153" style:family="table-column">
      <style:table-column-properties style:column-width="2.1326in"/>
    </style:style>
    <style:style style:name="TableColumn154" style:family="table-column">
      <style:table-column-properties style:column-width="2.1326in"/>
    </style:style>
    <style:style style:name="Table151" style:family="table">
      <style:table-properties style:width="6.397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0" fo:background-color="#000000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/>
      <style:text-properties style:font-name="Calibri" style:font-name-complex="Calibri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000000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/>
      <style:text-properties style:font-name="Calibri" style:font-name-complex="Calibri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000000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/>
    </style:style>
    <style:style style:name="T162" style:parent-style-name="Domyślnaczcionkaakapitu" style:family="text">
      <style:text-properties style:font-name="Calibri" style:font-name-complex="Calibri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  <style:text-properties style:font-name="Calibri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text-align="end"/>
      <style:text-properties style:font-name="Calibri" style:font-name-complex="Calibri"/>
    </style:style>
    <style:style style:name="P250" style:parent-style-name="Zwykłytekst" style:family="paragraph">
      <style:text-properties style:font-name="Calibri" style:font-name-complex="Calibri"/>
    </style:style>
    <style:style style:name="P251" style:parent-style-name="Zwykłytekst" style:family="paragraph">
      <style:text-properties style:font-name="Calibri" style:font-name-complex="Calibri"/>
    </style:style>
    <style:style style:name="P252" style:parent-style-name="Zwykłytekst" style:family="paragraph">
      <style:text-properties style:font-name="Calibri" style:font-name-complex="Calibri"/>
    </style:style>
    <style:style style:name="P253" style:parent-style-name="Zwykłytekst" style:family="paragraph">
      <style:text-properties style:font-name="Calibri" style:font-name-complex="Calibri"/>
    </style:style>
    <style:style style:name="P254" style:parent-style-name="Zwykłytekst" style:list-style-name="LFO1" style:family="paragraph">
      <style:text-properties fo:font-weight="bold" style:font-weight-asian="bold" style:font-weight-complex="bold"/>
    </style:style>
    <style:style style:name="P255" style:parent-style-name="Zwykłyteks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56" style:parent-style-name="Zwykłytekst" style:list-style-name="LFO1" style:family="paragraph">
      <style:text-properties fo:font-weight="bold" style:font-weight-asian="bold" style:font-weight-complex="bold"/>
    </style:style>
    <style:style style:name="P257" style:parent-style-name="Zwykłytekst" style:list-style-name="LFO1" style:family="paragraph">
      <style:text-properties fo:font-weight="bold" style:font-weight-asian="bold" style:font-weight-complex="bold"/>
    </style:style>
    <style:style style:name="P258" style:parent-style-name="Zwykłytekst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Komentarz PIIT<text:s/><text:s/>w dyskusji<text:s/></text:p>
      <text:p text:style-name="P8">o interoperacyjności w kontekście prac na rozporządzeniem o Krajowych Ramach Interoperacyjności</text:p>
      <text:p text:style-name="P9"/>
      <text:list text:style-name="LFO2" text:continue-numbering="true">
        <text:list-item>
          <text:p text:style-name="P10">SAGA (Standard and Architecture for Government Administration)</text:p>
        </text:list-item>
      </text:list>
      <text:p text:style-name="P11"/>
      <text:p text:style-name="P12">SAGA jest dokumentem niemieckim oddającym charakterystykę niemieckiego sektora publicznego z całą jego historią i dziedzictwem. Przenoszenie jego na grunt polski jest na tym etapie zbędne.</text:p>
      <text:p text:style-name="P13">Dlaczego? W Polsce powinniśmy:</text:p>
      <text:p text:style-name="P14">(a) brać pod uwagę ostatnie 6 lat funkcjonowania rozporządzenia o minimalnych wymaganiach i efekty jego stosowania</text:p>
      <text:p text:style-name="P15">(b) brać pod uwagę Europejską Agendę Cyfrową, e-Government Action Plan oraz Europejską Strategię Interoperacyjności (EIS) i Europejskie Ramy Interoperacyjności (EIF 2.0)</text:p>
      <text:p text:style-name="P16">SAGA jest także przykładem architektury korporacyjnej, projektu jaki nawet nie został w Polsce do końca przedyskutowany, choć pewne jego elementy już istnieją</text:p>
      <text:p text:style-name="P17">SAGA będzie musiała się - w jakimś stopniu - dostosować do EIS/EIF, a nie na odwrót; skoro możemy dzisiaj dostosować się do EIF – to zróbmy to i nie oglądajmy się na Niemców</text:p>
      <text:p text:style-name="P18">SAGA jest tak obszernym dokumentem, że rozpoczynanie w tej chwili ponownie prac nad rozporządzeniem wydaje się być bezcelowe – w chwili obecnej NIE OBOWIĄZUJE  już poprzednie rozporządzenie, a KRI jest na finiszu przygotowywania; to jakby na nowo rozpocząć całą dyskusję...</text:p>
      <text:p text:style-name="Normalny"/>
      <text:p text:style-name="Normalny">I jeszcze jeden wyjątek z odpowiedzi federalnego ministerstwa spraw wewnętrznych Republiki Federalnej Niemiec, a dotyczący faktu, że rząd niemiecki będzie wspierał europejskie ramy interoperacyjności. Pośrednio jest to odpowiedź na sugestię p. Halbersztadta, że powinniśmy wziąć przykład z niemieckiego dokumentu SAGA przy tworzeniu Krajowych Ram Interoperacyjności.</text:p>
      <text:p text:style-name="P19"/>
      <text:p text:style-name="P20">Tłumaczenie z poniższego oryginału zamieszczonego w odpowiedzi niemieckiego <text:s/>MSW, <text:s/>która z datą przyjęcia 6 maja została umieszczona na stronach dr von Notza.</text:p>
      <text:p text:style-name="Normalny"><text:a xlink:href="http://www.von-notz.de/downloads/antwort-ka_bmi_quelloffene-software-aa_03-05-2.pdf" office:target-frame-name="_top" xlink:show="replace"><text:span text:style-name="Hiperłącze">http://www.von-notz.de/downloads/antwort-ka_bmi_quelloffene-software-aa_03-05-2.pdf</text:span></text:a><text:span text:style-name="T21">.</text:span></text:p>
      <text:p text:style-name="P22"/>
      <text:p text:style-name="P23">3. Jakie działania podjął rząd federalny aby zachęcić do upowszechnienia "otwartych standardów" i interoperacyjnych systemów w gospodarce i <text:s/>w administracji, w tym na poziomie europejskim, do czego został zobowiązany dokumentem strategicznycm „Cyfrowe Niemcy 2015”?</text:p>
      <text:p text:style-name="Normalny">Ad<text:s/>3.<text:s/></text:p>
      <text:p text:style-name="Normalny">Rząd Federalny<text:s/>wspiera Europejską Agendę Cyfrową i e-Government Action Plan 2010-2015 przedstawione przez Komisję Europejską.<text:s/><text:s/>Otwarte standardy i interoperacyjność<text:s/>mają kluczowe znaczenie dla skutecznej konkurencji w<text:s/>teleinformatyce.</text:p>
      <text:p text:style-name="P24"/>
      <text:p text:style-name="Normalny"/>
      <text:p text:style-name="P25"><text:span text:style-name="T26">3. Welche Maßnahmen hat die Bundesregierung unternommen</text:span><text:span text:style-name="T27">,<text:s/></text:span><text:span text:style-name="T28">um die Verbreitung<text:s/></text:span><text:span text:style-name="T29">"of</text:span><text:span text:style-name="T30">fener Standards" und interoperabler Systeme in Wirtschaft und Verwaltung auch auf europäischer Ebene zu fördern</text:span><text:span text:style-name="T31">,<text:s/></text:span><text:span text:style-name="T32">wie sie in ihrer IKT-Strategie (Deutschland Digital 2015)</text:span></text:p>
      <text:p text:style-name="P33">festgelegt hat?</text:p>
      <text:p text:style-name="P34"><text:span text:style-name="T35">Zu 3</text:span><text:span text:style-name="T36">.</text:span></text:p>
      <text:p text:style-name="P37"><text:span text:style-name="T38">Die Bundesregierung unterstützt die "Digitale Agenda" und den "eGovernment Aktionsplan 2010-2015" der Europäischen Kommission. Offene Standards und Interoperabilität sind entscheidend für funktionsfähigen Wettbewerb in der Informations- und Kommunikationstechnik</text:span><text:span text:style-name="T39">.</text:span></text:p>
      <text:p text:style-name="P40"/>
      <text:p text:style-name="P41"/>
      <text:soft-page-break/>
      <text:p text:style-name="P42">2. Standardy dające możliwość odczytywania maszynowego (uwaga p.Igora Ostrowskiego)</text:p>
      <text:p text:style-name="P43"/>
      <text:p text:style-name="P44">Jak dobrze rozumiemy chodzi o takie formaty dokumentów, które mogłyby się automatycznie wczytywać do systemu/aplikacji odbiorcy.</text:p>
      <text:p text:style-name="P45">Zalecamy maksymalnie posunięto praktyczność i pragmatykę działania. Jest to zgodne z zaleceniami EIF 2.0. Kiedy informatycy z dwóch miejsc mających wymieniać się danymi będą chcieli – to się umówią na odpowiedni np. format XML. Jak trzeba będzie przesłać dobrze określony dokument od obywatela do systemu – to skorzysta się z formatki XML-owej dostępnej na ePUAPie (lub jakkolwiek inaczej)</text:p>
      <text:p text:style-name="P46">Dwa dodatkowe komentarze:</text:p>
      <text:list text:style-name="LFO1">
        <text:list-item text:start-value="1">
          <text:p text:style-name="P47"><text:span text:style-name="T48">PIIT proponował rekomendację takich formatów dokumentów, które mają w standardzie opis umieszczenia podpisu</text:span><text:s/>elektronicznego – ponieważ dzięki temu system odbiorcy nie tylko mógłby prawidłowo pobrać dokument, ale także móc łatwo zweryfikować jego wiarygodność.<text:s/><text:line-break/>Poprawkę odrzucono podczas konferencji uzgodnieniowej uznając, że takie rekomendacje mogą być jednak przedwczesne.</text:p>
        </text:list-item>
      </text:list>
      <text:list text:style-name="LFO1" text:continue-numbering="true">
        <text:list-item>
          <text:p text:style-name="P49">Podobny problem napotkali w praktyce Niemcy. Przykład pokazuje, że nawet mając (a) określony dobrze format i (b) tę samą aplikację – natrafiamy na problemy!!! Niemieckie MSZ na tym poległo.</text:p>
        </text:list-item>
      </text:list>
      <text:p text:style-name="P50">Po kilku latach prób wdrożenia Linuksa w swojej infrastrukturze niemieckie Ministerstwo Spraw Zagranicznych całkowicie zrezygnowało z kontynuowania tego projektu i wróciło do architektury bazującej na Windows.<text:s/></text:p>
      <text:p text:style-name="P51">Spowodowało to reakcję Partii Zielonych, które poprzez swojego przedstawiciela dr Konstantina von Notza skierowało kilkadziesiąt pytań do federalnego MSW, które koordynuje – tak jak w Polsce – działania informatyzacji.</text:p>
      <text:p text:style-name="P52">3 maja br została wysłana odpowiedź, która z datą przyjęcia 6 maja została umieszczona na stronach dr von Notza.</text:p>
      <text:p text:style-name="P53"><text:a xlink:href="http://www.von-notz.de/downloads/antwort-ka_bmi_quelloffene-software-aa_03-05-2.pdf" office:target-frame-name="_top" xlink:show="replace"><text:span text:style-name="Hiperłącze">http://www.von-notz.de/downloads/antwort-ka_bmi_quelloffene-software-aa_03-05-2.pdf</text:span></text:a><text:s/></text:p>
      <text:p text:style-name="P54">Jeden z punktów dotyczył dyskutowanego także i u nas formatu ODF.</text:p>
      <text:p text:style-name="P55">Tłumaczenie może nie jest najdoskonalsze, ale oddaje to co przekazało MSW federalne.<text:s/></text:p>
      <text:p text:style-name="P56">Poniżej zamieszczamy także oryginał omawianego punktu 20-go.</text:p>
      <text:p text:style-name="P57"><text:span text:style-name="T58">20. Dlaczego ciągle występują okreslone problemy interoperacyjności w procesie wymiany dokumentów tekstowych pomiędzy Ministerstwem Spraw Zagranicznych a innymi urzędami federalnymi, chociaż decyzją Rady ds IT nr 11/2008 Open Document Format (ODF) winien być przez urzędy federalne przyjmowany, obrabiany i wysyłany?</text:span></text:p>
      <text:p text:style-name="P59">Ad 20.</text:p>
      <text:p text:style-name="P60">Infrastruktura Ministerstwa Spraw Zagranicznych jest przygotowana do przyjmowania, obróbki i odsyłania dokumentów w formacie ODF zgodnie z decyzją Rady nr 11/2008. Zapewnienie obowiązkowego stosowania standardów oprogramowania winno być wystarczające dla zapewnienia interoperacyjności pomiędzy różnymi urzędami. Jednak różnorodne implementacje standardu ODF (np. kOffice, LibreOffice, OpenOffice.org, StarOffice, NeoOffice, itp.) uzupełniają ten standard o cechy specyficzne dla danej aplikacji co wymaga stosowania przez obie strony tego samego oprogramowania, nawet aż do poziomu tej samej wersji. Nie jest rzadkim przypadkiem, że dokument u autora i u odbiorcy odbiegają od siebie w sposób nie zapewniający czytelności. Funkcje pracy grupowej takie jak np. praca wspólna nad dokumentem są w różnych implementacjach niekompletne lub niedostępne. Ministerstwo Spraw Zagranicznych i jego placówki winny wykonywać zadania<text:s/><text:soft-page-break/>komunikacji z wieloma krajowymi i międzynarodowymi instytucjami, urzędami i przedsiębiorstwami w szybki, sprawny i prosty sposób. Ze względu na różnorodność stosowanych na świecie formatów dokumentów prócz formatu ODF muszą być wspierane także inne własnościowe formaty, a w szczególności bardzo rozpowszechnione formaty binarne Microsoftu.</text:p>
      <text:p text:style-name="P61"/>
      <text:p text:style-name="P62"><text:span text:style-name="T63">20. Warum gab es</text:span><text:span text:style-name="T64">,<text:s/></text:span><text:span text:style-name="T65">obwohl Bundesbehörden nach IT-Ratsbeschluss Nr. 11/2008 Open Document Format-Dokumente (ODF) empfangen</text:span><text:span text:style-name="T66">,<text:s/></text:span><text:span text:style-name="T67">bearbeiten und zurückschicken können müssen</text:span><text:span text:style-name="T68">,<text:s/></text:span><text:span text:style-name="T69">dennoch die benannten Interoperabilitätsprobleme im Austausch von Textverarbeitungs-Dokumenten zwischen dem Auswärtigen Amt und anderen Bundesbehörden?</text:span></text:p>
      <text:p text:style-name="P70"/>
      <text:p text:style-name="P71"><text:span text:style-name="T72">Zu 20</text:span><text:span text:style-name="T73">.</text:span></text:p>
      <text:p text:style-name="P74"><text:span text:style-name="T75">Die Anwendungsinfrastruktur des Auswärt</text:span><text:span text:style-name="T76">i</text:span><text:span text:style-name="T77">gen Amts gewährleistet den Empfang</text:span><text:span text:style-name="T78">,<text:s/></text:span><text:span text:style-name="T79">die Bearbeitung und den Weiterversand von ODF-Dokumenten gemäß Beschluss des Rates der IT-Beauftragten Nr</text:span><text:span text:style-name="T80">.<text:s/></text:span><text:span text:style-name="T81">11/2008</text:span><text:span text:style-name="T82">.<text:s/></text:span><text:span text:style-name="T83">Die Sicherstellung der verbindlichen Nutzung eines Softwarestandards allein gewährleistet jedoch noch keine durchgängige</text:span><text:span text:style-name="T84">,<text:s/></text:span><text:span text:style-name="T85">behördenübergreifende Interoperabilität. Die verschiedenen Implementationen des ODF-Standards (z</text:span><text:span text:style-name="T86">.<text:s/></text:span><text:span text:style-name="T87">B</text:span><text:span text:style-name="T88">.<text:s/></text:span><text:span text:style-name="T89">kOffice, LibreOffice</text:span><text:span text:style-name="T90">,<text:s/></text:span><text:span text:style-name="T91">OpenOffice.org, StarOffice, NeoOffice, etc.) ergänzen den Standard um produktspezifische Merkmale</text:span><text:span text:style-name="T92">,<text:s/></text:span><text:span text:style-name="T93">deren identische Abbildung beim Empfänger solcher Dokumente den Einsatz des Erstellerproduktes - zudem in der gleichen Version - voraussetzt. Ist dies nicht der Fall, weicht die Darstellung des Autors von der Darstellung des Empfängers ab – sofern die Lesbarkeit überhaupt gewährleistet werden kann. Dringend erforderliche Kollaborationsfunktionen wie z.B. der Überarbeitungsmodus werden durch die verschiedenen Implementationen mangelhaft oder gar nicht angeboten</text:span><text:span text:style-name="T94">.<text:s/></text:span><text:span text:style-name="T95">Das Auswärtige Amt und seine Auslandsvertretungen sind zur Wahrnehmung ihrer Aufgaben auf eine schnelle, reibungslose und möglichst unkomplizierte Kommun</text:span><text:span text:style-name="T96">i</text:span><text:span text:style-name="T97">kation mit einer Vielzahl nationaler und internationaler Behörden</text:span><text:span text:style-name="T98">,<text:s/></text:span><text:span text:style-name="T99">Organisationen und Unternehmen angewiesen</text:span><text:span text:style-name="T100">.<text:s/></text:span><text:span text:style-name="T101">Wegen der Heterogenität der unterschiedlichen weltweit eingesetzten Dokumentenformate - insbesondere auch die nach wie vor sehr verbreiteten Microsoft Binär-Formate<text:s/></text:span><text:span text:style-name="T102">-<text:s/></text:span><text:span text:style-name="T103">werden neben dem ODF-Format auch weiterhin proprietäre Dokumentenformate unterstützt werden müssen</text:span><text:span text:style-name="T104">.</text:span></text:p>
      <text:p text:style-name="P105"/>
      <text:p text:style-name="P106"/>
      <text:list text:style-name="LFO1" text:continue-numbering="true">
        <text:list-item>
          <text:p text:style-name="P107">Załącznik nr 2 przepisany z poprzedniej wersji (uwaga p. Igora Ostrowskiego)</text:p>
        </text:list-item>
      </text:list>
      <text:p text:style-name="Zwykłytekst"/>
      <text:p text:style-name="P108">Bardzo dobrze, że tak się stało!!!</text:p>
      <text:p text:style-name="P109"><text:span text:style-name="T110">Jest bowiem zalecenie zapewnienia trwałości interoperacyjności (</text:span><text:span text:style-name="T111">zalecenie 24 EIF</text:span><text:span text:style-name="T112">).<text:s/></text:span><text:span text:style-name="T113">Od października 2005 roku, od wdrożenia pierwszej wersji rozporządzenia o minimalnych wymaganiach dla systemów teleinformatycznych administracja polska poniosła ogromne koszty związane z przystosowaniem się do zasad interoperacyjności na poziomie technicznym.</text:span></text:p>
      <text:p text:style-name="P114"><text:span text:style-name="T115">Tak oczywiście nie jest dokładnie powiedziane jaki standard wykorzystywać, bo wszyscy zobligowani do stosowania KRI muszą mieć wybór spośród kilku standardów<text:s/></text:span><text:span text:style-name="T116">(</text:span><text:span text:style-name="T117">zasada skuteczności i wydajności –</text:span><text:span text:style-name="T118">ponownie<text:s/></text:span><text:span text:style-name="T119">zapis EIF</text:span><text:span text:style-name="T120">). Pierwszym kryterium jest różnorodność zastosowań<text:s/></text:span><text:span text:style-name="T121">i możliwość dopasowania konkretnego formatu do konkretnego celu. Wynika to także z braku chęci narzucania komukolwiek rozwiązań technicznych lub eliminowaniu niektórych technologii (patrz: interoperacyjność i neutralność technologiczna opisana w ustawie – patrz niżej, podkreślenia moje). Oraz ponownie z praktycznego podejścia do zagadnienia interoperacyjności</text:span></text:p>
      <text:p text:style-name="P122"><text:span text:style-name="T123">18) interoperacyjność - zdolność różnych podmiotów oraz używanych przez nie systemów teleinformatycznych i rejestrów publicznych do współdziałania na<text:s/></text:span><text:span text:style-name="T124">rzecz<text:s/></text:span><text:span text:style-name="T125">osiągnięcia wzajemnie korzystnych i uzgodnionych celów</text:span><text:span text:style-name="T126">, z uwzględnieniem współdzielenia informacji<text:s/></text:span><text:span text:style-name="T127">i wiedzy przez wspierane przez nie procesy biznesowe realizowane za pomocą wymiany danych za pośrednictwem wykorzystywanych przez te podmioty systemów teleinformatycznych;</text:span></text:p>
      <text:p text:style-name="P128"><text:span text:style-name="T129">19) neutralność technologiczna - zasada równego traktowania przez władze<text:s/></text:span><text:span text:style-name="T130">publiczne technologii teleinformatycznych i tworzenia warunków do ich uczciwej konkurencji, w tym<text:s/></text:span><text:span text:style-name="T131">zapobiegania możliwości eliminacji technologii konkurencyjnych</text:span><text:span text:style-name="T132"><text:s/>przy rozbudowie i modyfikacji<text:s/></text:span><text:span text:style-name="T133">eksploatowanych systemów teleinformatycznych lub przy tworzeniu konkurencyjnych produktów i rozwiązań;</text:span></text:p>
      <text:p text:style-name="Zwykłytekst"/>
      <text:p text:style-name="Zwykłytekst"/>
      <text:list text:style-name="LFO1" text:continue-numbering="true">
        <text:list-item>
          <text:p text:style-name="P134"><text:bookmark-start text:name="_MailEndCompose"/><text:soft-page-break/>Nie wiadomo czy SQL konwertować do CSV itd<text:bookmark-end text:name="_MailEndCompose"/>. (uwaga p. Ostrowskiego)</text:p>
        </text:list-item>
      </text:list>
      <text:p text:style-name="P135"/>
      <text:p text:style-name="P136">Tak, nie wiadomo. Być może przy wymianie danych pomiędzy systemem A i systemem B trzeba będzie konwertować, a pomiędzy systemem A i systemem C – już nie.</text:p>
      <text:p text:style-name="P137">I nie próbujmy tego wyregulować.<text:s/></text:p>
      <text:p text:style-name="P138">To ma działać, a inżynierowie wybiorą najwygodniejszy sposób dla konkretnej sytuacji!</text:p>
      <text:p text:style-name="Zwykłytekst"/>
      <text:list text:style-name="LFO1" text:continue-numbering="true">
        <text:list-item>
          <text:p text:style-name="P139">Przypadkowy katalog popularnych formatów<text:s/>(uwaga p. Ostrowskiego)</text:p>
        </text:list-item>
      </text:list>
      <text:p text:style-name="P140"/>
      <text:p text:style-name="P141">Po pierwsze dobrze, że popularnych, a nie tylko „słusznych”.</text:p>
      <text:p text:style-name="P142">Po drugie, informacje normatywne zostały<text:s/>w kolejnych pracach nad rozporządzeniem<text:s/>poprawione.</text:p>
      <text:p text:style-name="P143">Notabene:<text:s/>warto rozważyć<text:s/>co to znaczy popularne</text:p>
      <text:p text:style-name="P144">Aby określić rozpowszechnienie i popularność danego formatu można skorzystać z zaawansowanych opcji standardowej wyszukiwarki Google. Wyszukiwarka ta daje przy większych liczbach zastrzeżenie, że chodzi o przybliżoną liczbę dokumentów (np. dla pdf w domenie gov.pl jest to „około 933 000”).<text:s/></text:p>
      <text:p text:style-name="P145">Każdego dnia wyszukiwarka może wskazać nieco inny wynik choć nie powinny one od siebie znacząco odbiegać.</text:p>
      <text:p text:style-name="P146">Nie jest to wyłączny i jedyny sposób zbadania rozpowszechnienia formatu.<text:s/></text:p>
      <text:p text:style-name="P147">Dla celów sprawdzenia rozpowszechnienia metoda wydaje się dostatecznie dobra.<text:s/></text:p>
      <text:p text:style-name="P148">Dla celów zbadania popularności formatu zerknijmy domenę .gov.pl jako reprezentatywną dla administracji oraz domenę .pl .<text:s/></text:p>
      <text:p text:style-name="P149">Wyniki z maja 2011.<text:s/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zwa formatu</text:p>
          </table:table-cell>
          <table:table-cell table:style-name="TableCell158">
            <text:p text:style-name="P159">Domena .gov.pl</text:p>
          </table:table-cell>
          <table:table-cell table:style-name="TableCell160">
            <text:p text:style-name="P161"><text:span text:style-name="T162">Domena .pl</text:span></text:p>
          </table:table-cell>
        </table:table-row>
        <table:table-row table:style-name="TableRow163">
          <table:table-cell table:style-name="TableCell164">
            <text:p text:style-name="P165">pdf</text:p>
          </table:table-cell>
          <table:table-cell table:style-name="TableCell166">
            <text:p text:style-name="P167">933 000</text:p>
          </table:table-cell>
          <table:table-cell table:style-name="TableCell168">
            <text:p text:style-name="P169">5 630 000</text:p>
          </table:table-cell>
        </table:table-row>
        <table:table-row table:style-name="TableRow170">
          <table:table-cell table:style-name="TableCell171">
            <text:p text:style-name="P172">doc</text:p>
          </table:table-cell>
          <table:table-cell table:style-name="TableCell173">
            <text:p text:style-name="P174">142 000</text:p>
          </table:table-cell>
          <table:table-cell table:style-name="TableCell175">
            <text:p text:style-name="P176">2 450 000</text:p>
          </table:table-cell>
        </table:table-row>
        <table:table-row table:style-name="TableRow177">
          <table:table-cell table:style-name="TableCell178">
            <text:p text:style-name="P179">rtf</text:p>
          </table:table-cell>
          <table:table-cell table:style-name="TableCell180">
            <text:p text:style-name="P181">14 100</text:p>
          </table:table-cell>
          <table:table-cell table:style-name="TableCell182">
            <text:p text:style-name="P183">521 000</text:p>
          </table:table-cell>
        </table:table-row>
        <table:table-row table:style-name="TableRow184">
          <table:table-cell table:style-name="TableCell185">
            <text:p text:style-name="P186">txt</text:p>
          </table:table-cell>
          <table:table-cell table:style-name="TableCell187">
            <text:p text:style-name="P188">553</text:p>
          </table:table-cell>
          <table:table-cell table:style-name="TableCell189">
            <text:p text:style-name="P190">955 000</text:p>
          </table:table-cell>
        </table:table-row>
        <table:table-row table:style-name="TableRow191">
          <table:table-cell table:style-name="TableCell192">
            <text:p text:style-name="P193">odt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55 900</text:p>
          </table:table-cell>
        </table:table-row>
        <table:table-row table:style-name="TableRow198">
          <table:table-cell table:style-name="TableCell199">
            <text:p text:style-name="P200">ods</text:p>
          </table:table-cell>
          <table:table-cell table:style-name="TableCell201">
            <text:p text:style-name="P202">284</text:p>
          </table:table-cell>
          <table:table-cell table:style-name="TableCell203">
            <text:p text:style-name="P204">1 200</text:p>
          </table:table-cell>
        </table:table-row>
        <table:table-row table:style-name="TableRow205">
          <table:table-cell table:style-name="TableCell206">
            <text:p text:style-name="P207">odp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1 570</text:p>
          </table:table-cell>
        </table:table-row>
        <table:table-row table:style-name="TableRow212">
          <table:table-cell table:style-name="TableCell213" table:number-columns-spanned="3">
            <text:p text:style-name="P214">Nowe propozycje w KRI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xls</text:p>
          </table:table-cell>
          <table:table-cell table:style-name="TableCell218">
            <text:p text:style-name="P219">28 900</text:p>
          </table:table-cell>
          <table:table-cell table:style-name="TableCell220">
            <text:p text:style-name="P221">239 000</text:p>
          </table:table-cell>
        </table:table-row>
        <table:table-row table:style-name="TableRow222">
          <table:table-cell table:style-name="TableCell223">
            <text:p text:style-name="P224">ppt</text:p>
          </table:table-cell>
          <table:table-cell table:style-name="TableCell225">
            <text:p text:style-name="P226">6 760</text:p>
          </table:table-cell>
          <table:table-cell table:style-name="TableCell227">
            <text:p text:style-name="P228">306 000</text:p>
          </table:table-cell>
        </table:table-row>
        <table:table-row table:style-name="TableRow229">
          <table:table-cell table:style-name="TableCell230">
            <text:p text:style-name="P231">docx</text:p>
          </table:table-cell>
          <table:table-cell table:style-name="TableCell232">
            <text:p text:style-name="P233">2 590</text:p>
          </table:table-cell>
          <table:table-cell table:style-name="TableCell234">
            <text:p text:style-name="P235">298 000</text:p>
          </table:table-cell>
        </table:table-row>
        <table:table-row table:style-name="TableRow236">
          <table:table-cell table:style-name="TableCell237">
            <text:p text:style-name="P238">xlsx</text:p>
          </table:table-cell>
          <table:table-cell table:style-name="TableCell239">
            <text:p text:style-name="P240">336</text:p>
          </table:table-cell>
          <table:table-cell table:style-name="TableCell241">
            <text:p text:style-name="P242">5 110</text:p>
          </table:table-cell>
        </table:table-row>
        <table:table-row table:style-name="TableRow243">
          <table:table-cell table:style-name="TableCell244">
            <text:p text:style-name="P245">pptx</text:p>
          </table:table-cell>
          <table:table-cell table:style-name="TableCell246">
            <text:p text:style-name="P247">95</text:p>
          </table:table-cell>
          <table:table-cell table:style-name="TableCell248">
            <text:p text:style-name="P249">13 900</text:p>
          </table:table-cell>
        </table:table-row>
      </table:table>
      <text:p text:style-name="P250"/>
      <text:p text:style-name="P251">Wnioski co do wprowadzenia na listę standardów pewnych formatów (a być może także usunięcia niektórych dotąd stosowanych) jest stosunkowo łatwo wyciągnąć!</text:p>
      <text:p text:style-name="P252"/>
      <text:p text:style-name="P253"/>
      <text:list text:style-name="LFO1" text:continue-numbering="true">
        <text:list-item>
          <text:p text:style-name="P254">Zastosowanie archaicznych formatów rtf<text:s/>(uwaga p. Ostrowskiego)</text:p>
        </text:list-item>
      </text:list>
      <text:p text:style-name="P255"/>
      <text:p text:style-name="Zwykłytekst">Po pierwsze ciągłość interoperacyjności<text:s/>jest niezwykle ważna, po drugie patrz tabela powyżej...<text:s/></text:p>
      <text:soft-page-break/>
      <text:p text:style-name="Zwykłytekst">I co z tego że<text:s/>rtf to „archaiczny” format skoro jest tak powszechnie używany?</text:p>
      <text:p text:style-name="Zwykłytekst"/>
      <text:list text:style-name="LFO1" text:continue-numbering="true">
        <text:list-item>
          <text:p text:style-name="P256">Formaty niszowe<text:s/>(uwaga p. Ostrowskiego)</text:p>
        </text:list-item>
      </text:list>
      <text:p text:style-name="Zwykłytekst"/>
      <text:p text:style-name="Zwykłytekst">Warto zachować dla niektórych zadań.<text:s/>Nie warto natomiast dodawać nowych np. Akoma Ntoso.</text:p>
      <text:p text:style-name="Zwykłytekst"/>
      <text:list text:style-name="LFO1" text:continue-numbering="true">
        <text:list-item>
          <text:p text:style-name="P257">Inne standardy<text:s/>(uwaga p. Ostrowskiego)</text:p>
        </text:list-item>
      </text:list>
      <text:p text:style-name="P258"/>
      <text:p text:style-name="Zwykłytekst">To jest rozporządzenie, a nie ustawa.<text:s/>Sposób zmiany rozporządzenia jest prostszy.</text:p>
      <text:p text:style-name="Zwykłytekst">Jeśli będzie potrzeba innych standardów i uzupełnienia załączników<text:s/>np. o standardy związane z semantyką i strukturami danych, czy też architekturą korporacyjną<text:s/>– można taką dyskusję rozpocząć i po paru miesiącach<text:s/>dialogu społecznego<text:s/>przygotować odpowiednią listę.</text:p>
      <text:p text:style-name="Zwykłytekst">Nie uważamy, że to jest właściwy moment w procesie przygotowania rozporządzenia na rozpoczynanie tej dyskusj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wykłytekst" style:display-name="Zwykły tekst" style:family="paragraph" style:parent-style-name="Normalny">
      <style:text-properties fo:hyphenate="false"/>
    </style:style>
    <style:style style:name="ZwykłytekstZnak" style:display-name="Zwykły tekst Znak" style:family="text" style:parent-style-name="Domyślnaczcionkaakapitu">
      <style:text-properties style:font-name="Calibri" style:font-name-complex="Calibri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Komentarz PIIT do interoperacyjności w ramach KRI</text:span><text:span text:style-name="T4"><text:s text:c="6"/></text:span><text:span text:style-name="T5"><text:s text:c="2"/></text:span><text:span text:style-name="T6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omentarz PIIT</dc:title>
    <dc:subject>interoperacyjność</dc:subject>
    <meta:initial-creator/>
    <dc:creator/>
    <meta:creation-date>2011-06-02T10:14:00Z</meta:creation-date>
    <dc:date>2011-06-02T10:14:00Z</dc:date>
    <meta:template xlink:href="Normal" xlink:type="simple"/>
    <meta:editing-cycles>1</meta:editing-cycles>
    <meta:editing-duration>PT0S</meta:editing-duration>
    <meta:document-statistic meta:page-count="5" meta:paragraph-count="26" meta:word-count="1877" meta:character-count="13114" meta:row-count="93" meta:non-whitespace-character-count="11263"/>
  </office:meta>
</office:document-meta>
</file>