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pitch="variable" style:font-charset="x-symbol"/>
    <style:font-face style:name="DejaVu Sans" svg:font-family="'DejaVu Sans'" style:font-family-generic="swiss"/>
    <style:font-face style:name="SimSun" svg:font-family="SimSun, 宋体" style:font-pitch="variable"/>
    <style:font-face style:name="Simplified Arabic" svg:font-family="'Simplified Arabic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list-style-name="WW8Num3"/>
    <style:style style:name="P2" style:family="paragraph" style:parent-style-name="Standard" style:list-style-name="WW8Num6"/>
    <style:style style:name="P3" style:family="paragraph" style:parent-style-name="Standard">
      <style:text-properties style:font-name="Calibri" fo:font-size="11pt" fo:language="pl" fo:country="PL" style:font-size-asian="11pt" style:font-size-complex="11pt"/>
    </style:style>
    <style:style style:name="P4" style:family="paragraph" style:parent-style-name="Standard" style:list-style-name="WW8Num6">
      <style:text-properties style:font-name="Calibri" fo:font-size="11pt" fo:language="pl" fo:country="PL" style:font-size-asian="11pt" style:font-size-complex="11pt"/>
    </style:style>
    <style:style style:name="P5" style:family="paragraph" style:parent-style-name="Standard">
      <style:text-properties style:font-name="Calibri" fo:font-size="11pt" fo:language="pl" fo:country="PL" fo:font-weight="bold" style:font-size-asian="11pt" style:font-weight-asian="bold" style:font-size-complex="11pt"/>
    </style:style>
    <style:style style:name="P6" style:family="paragraph" style:parent-style-name="Standard" style:master-page-name="First_20_Page">
      <style:paragraph-properties style:page-number="auto"/>
    </style:style>
    <style:style style:name="P7" style:family="paragraph" style:parent-style-name="Footer">
      <style:paragraph-properties style:snap-to-layout-grid="false"/>
    </style:style>
    <style:style style:name="P8" style:family="paragraph" style:parent-style-name="Footer">
      <style:paragraph-properties fo:text-align="center" style:justify-single-word="false" style:snap-to-layout-grid="false"/>
    </style:style>
    <style:style style:name="P9" style:family="paragraph" style:parent-style-name="Footer_20_Right">
      <style:paragraph-properties style:snap-to-layout-grid="false"/>
    </style:style>
    <style:style style:name="P10" style:family="paragraph">
      <style:paragraph-properties fo:margin-top="0cm" fo:margin-bottom="0.212cm" fo:line-height="120%" fo:text-align="justify" style:writing-mode="lr-tb"/>
    </style:style>
    <style:style style:name="T1" style:family="text">
      <style:text-properties style:font-name="Calibri" fo:font-size="11pt" fo:language="pl" fo:country="PL" fo:background-color="#ffff00" style:font-size-asian="11pt" style:font-size-complex="11pt"/>
    </style:style>
    <style:style style:name="T2" style:family="text">
      <style:text-properties style:font-name="Calibri" fo:font-size="11pt" fo:language="pl" fo:country="PL" style:font-size-asian="11pt" style:font-size-complex="11pt"/>
    </style:style>
    <style:style style:name="T3" style:family="text">
      <style:text-properties style:font-name="Calibri" fo:font-size="11pt" fo:language="pl" fo:country="PL" style:font-size-asian="11pt" style:font-size-complex="11pt" style:font-weight-complex="bold"/>
    </style:style>
    <style:style style:name="T4" style:family="text">
      <style:text-properties style:font-name="Calibri" fo:font-size="11pt" fo:language="pl" fo:country="PL" fo:font-weight="bold" style:font-size-asian="11pt" style:font-weight-asian="bold" style:font-size-complex="11pt" style:font-weight-complex="bold"/>
    </style:style>
    <style:style style:name="T5" style:family="text">
      <style:text-properties fo:language="pl" fo:country="PL"/>
    </style:style>
    <style:style style:name="T6" style:family="text"/>
    <style:style style:name="T7" style:family="text">
      <style:text-properties style:use-window-font-color="true" style:font-name="Times New Roman" fo:font-size="10pt" fo:language="pl" fo:country="PL" style:font-name-asian="SimSun" style:font-size-asian="10pt" style:language-asian="zh" style:country-asian="CN" style:font-name-complex="Times New Roman" style:font-size-complex="10pt" style:language-complex="ar" style:country-complex="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zanowny Panie Premierze,</text:span></text:p>
      <text:p text:style-name="Standard"><text:span text:style-name="T2">Bardzo dziękujemy za list z dnia 4 marca z propozycjami kontynuacji debaty na temat </text:span><text:span text:style-name="T3">praw podstawowych w sferze nowych technologii. Z chęcią wesprzemy ten proces naszymi propozycjami, </text:span><text:span text:style-name="T2">wypracowanymi wspólnie przez niżej podpisane organizacje społeczne.</text:span></text:p>
      <text:p text:style-name="Standard"><text:span text:style-name="T2">Nie jesteśmy do końca pewni co do szczegółów i celów rządowej propozycji, dlatego pozwolimy sobie przedstawić naszą wizję tego procesu. </text:span></text:p>
      <text:p text:style-name="Standard"><text:span text:style-name="T2">1. Społeczeństwo informacyjne to po prostu komunikujący się ze sobą obywatele. Nie sposób wyłonić przedstawicieli społeczeństwa informacyjnego, by w ten sposób ograniczyć liczbę podmiotów biorących udział w dyskusji. Istotą dialogu ze społeczeństwem informacyjnym jest dynamiczny, wielokierunkowy proces komunikacji, w którym każda strona jest nadawcą i odbiorcą informacji. Istotne jest tu więc przede wszystkim publikacja dokumentów i faktyczne zaangażowanie przedstawicieli administracji, którzy będą brali w tym procesie udział.</text:span></text:p>
      <text:p text:style-name="Standard"><text:span text:style-name="T2">Co do zasady proces debaty na temat praw podstawowych wyobrażamy sobie jako cykl otwartych, publicznych paneli dyskusyjnych, poświęconych poszczególnym sferom problemowym określonym w naszym piśmie przekazanym premierowi podczas spotkania 5 lutego 2010. Debata powinna toczyć się także w przestrzeni komunikacji elektronicznej. Jej efektem winny być adekwatne do jej wyników propozycje legislacyjne i budżetowe rządu podlegające normalnemu procesowi konsultacji społecznych.</text:span></text:p>
      <text:p text:style-name="Standard"><text:span text:style-name="T2">2. Jesteśmy przekonani, że rozmowa na ten temat powinna toczyć się równolegle do rozmowy o inicjatywach infrastrukturalnych i prawnych w zakresie udostępniania informacji publicznej, , w szczególności związanej z procesem legislacyjnym, prowadzonych przez rząd, jak również bez przedyskutowania podstawowych zasad prowadzenia konsultacji społecznych.</text:span></text:p>
      <text:p text:style-name="Standard"><text:span text:style-name="T2">Na przykład konsultacje na temat platformy publikacyjnej projektowanej przez Rządowe Centrum Legislacyjne powinny zostać poprzedzone kompleksową całościową analizą dotychczasowych działań infrastrukturalnych w zakresie udostępniania informacji publicznej uwzględniającą:</text:span></text:p>
      <text:list xml:id="list320306461" text:style-name="WW8Num3">
        <text:list-item>
          <text:p text:style-name="P1"><text:span text:style-name="T2">stan obecny inicjatyw infrastrukturalnych w zakresie udostępniania informacji publicznej, integracji publicznych baz danych oraz wspomagania procesów konsultacji społecznych, realizowanych przez Rządowe Centrum Legislacyjne, MSWiA, Ministerstwo Gospodarki oraz (być może) inne podmioty administracji;</text:span></text:p>
        </text:list-item>
        <text:list-item>
          <text:p text:style-name="P1"><text:span text:style-name="T2">postawy (ramy) prawne </text:span><text:span text:style-name="T2">udostępniania informacji publicznej oraz prowadzenia konsultacji społecznych; </text:span></text:p>
        </text:list-item>
        <text:list-item>
          <text:p text:style-name="P1"><text:soft-page-break/><text:span text:style-name="T2">dotychczasowe i szacowane koszty wdrażania oraz utrzymywania istniejących/projektowanych rozwiązań w tym zakresie</text:span></text:p>
        </text:list-item>
      </text:list>
      <text:p text:style-name="Standard"><text:span text:style-name="T2">3. W zawiązku z powyższym, rząd powinien rozważyć przygotowanie wariantowej koncepcji systemowego rozwiązania problemu udostępniania informacji publicznej oraz wspomagania procesu konsultacji społecznych, a następnie przeprowadzić otwarte konsultacje tej propozycji, w tym sposobów jej skutecznego wdrożenia na poziomie legislacyjnym i infrastrukturalnym. </text:span></text:p>
      <text:p text:style-name="Standard"><text:span text:style-name="T2">4. Chcielibyśmy przy tej okazji podsumować nasze podstawowe oczekiwania, zmierzające do wypracowania optymalnych rozwiązań w zakresie udostępniania informacji publicznej oraz reformy procesu konsultacji społecznych:</text:span></text:p>
      <text:list xml:id="list1906981362" text:style-name="WW8Num6">
        <text:list-item>
          <text:p text:style-name="P2"><text:span text:style-name="T2">Rząd </text:span><text:span text:style-name="T2">nie powinien utrudniać realizacji oddolnych, społecznych inicjatyw zmierzających do stworzenia funkcjonalnych rozwiązań w zakresie udostępniania informacji publicznej, monitorowania procesu legislacyjnego oraz usprawniania procesu konsultacji społecznych, takich jak np. powstający właśnie serwis </text:span><text:a xlink:type="simple" xlink:href="http://www.gov2/"><text:span text:style-name="Internet_20_link"><text:span text:style-name="T2">www.gov20.pl</text:span></text:span></text:a><text:span text:style-name="T2"> </text:span></text:p>
        </text:list-item>
        <text:list-item>
          <text:p text:style-name="P2"><text:span text:style-name="T2">Rząd powinien podjąć wszelkie możliwe działania aby wypracować adekwatny, zgodny z zasadą pełnej otwartości, kształt ustawy o powtórnym wykorzystaniu informacji publicznej. </text:span></text:p>
        </text:list-item>
        <text:list-item>
          <text:p text:style-name="P2"><text:span text:style-name="T2">Państwo </text:span><office:annotation><dc:creator>Twoja nazwa użytkownika</dc:creator><dc:date>2010-03-09T19:52:00</dc:date><text:p text:style-name="P10"><text:span text:style-name="T7">Piszę Państwo, a nie rzad w miejscach, w których spełnienie postulatu wymaga współpracy wszystkicj ośrodków władzy. Można wymyślić lepsze słowo. </text:span></text:p></office:annotation><text:span text:style-name="T2">powinno zagwarantować otwarte udostępnianie dokumentów, w postaci semantycznie ustrukturalizowanych plików cyfrowych.</text:span></text:p>
        </text:list-item>
        <text:list-item>
          <text:p text:style-name="P2"><text:span text:style-name="T2">Państwo powinno zagwarantować mechanizmy i narzędzia dla prowadzenia</text:span><text:span text:style-name="T2"> konsultacji społecznych w otwartym trybie oraz skoordynowania systemów konsultacji społecznych obsługiwanych przez wszystkie ośrodki stanowienia prawa. </text:span><office:annotation><dc:creator>Twoja nazwa użytkownika</dc:creator><dc:date>2010-03-09T19:50:00</dc:date><text:p text:style-name="P10"><text:span text:style-name="T7">Wyrzuciłam TK ponieważ to jest negatywny ustawodawca i nie ma obowiązku prowadzenia konsultacji społecznych, a jak rozumiem tylko w tym kontekście piszemy ten postulat. </text:span></text:p></office:annotation></text:p>
        </text:list-item>
        <text:list-item>
          <text:p text:style-name="P4">Wszystkie propozycje kierowane do obywateli przez rząd powinny być sygnowane nazwiskami osób odpowiedzialnych za ich treść i konsekwencje. </text:p>
        </text:list-item>
        <text:list-item>
          <text:p text:style-name="P2"><text:span text:style-name="T2">Rząd powinien rozważyć koncepcję powołania, </text:span><text:span text:style-name="T2">wzorem amerykańskim i brytyjskim, pełnomocnika ds. informacji publicznej, działającego w oparciu o ustawę oraz obdarzonego realnymi kompetencjami i zakresem odpowiedzialności. </text:span></text:p>
        </text:list-item>
      </text:list>
      <text:p text:style-name="Standard"><text:span text:style-name="T2">w celu przedyskutowania powyższych postulatów oraz uzgodnienia strategii dalszej współpracy pomiędzy rządem a organizacjami i ekspertami społecznymi, której propozycję w pełnym zakresie podtrzymujemy, zapraszamy przedstawicieli strony rządowej do dyskusji w ramach </text:span><text:span text:style-name="T4">Kongresu Praw Obywatelskich</text:span><text:span text:style-name="T2">, w sobotę 27 marca, o godz. 10. Spotkanie w takiej formule umożliwi nam zarówno poszerzyć spektrum dyskusji o kwestie podstawowe oraz otworzenie forum do </text:span><text:soft-page-break/><text:span text:style-name="T2">rozmowy dla wszystkich potencjalnie zainteresowanych osób i instytucji, co, jak rozumiemy, było także w intencji rządu.</text:span></text:p>
      <text:p text:style-name="P5">Powyższe stanowisko zostało wypracowane przez następujące organizacje: </text:p>
      <text:p text:style-name="Standard"><text:span text:style-name="T1">[ <text:s text:c="3"/>]</text:span><text:span text:style-name="T2"> 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DejaVu Sans" svg:font-family="'DejaVu Sans'" style:font-family-generic="swiss"/>
    <style:font-face style:name="SimSun" svg:font-family="SimSun, 宋体" style:font-pitch="variable"/>
    <style:font-face style:name="Simplified Arabic" svg:font-family="'Simplified Arabic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line-height="120%" fo:text-align="justify" style:justify-single-word="false" fo:orphans="2" fo:widows="2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Times New Roman" style:font-size-complex="12pt" style:language-complex="ar" style:country-complex="A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class="text"/>
    <style:style style:name="Heading_20_2" style:display-name="Heading 2" style:family="paragraph" style:parent-style-name="Standard" style:next-style-name="Text_20_body" style:class="text"/>
    <style:style style:name="Heading_20_3" style:display-name="Heading 3" style:family="paragraph" style:parent-style-name="Heading_20_2" style:next-style-name="Text_20_body" style:class="text"/>
    <style:style style:name="Heading_20_4" style:display-name="Heading 4" style:family="paragraph" style:parent-style-name="Standard" style:next-style-name="Text_20_body" style:class="text"/>
    <style:style style:name="Heading_20_5" style:display-name="Heading 5" style:family="paragraph" style:parent-style-name="Standard" style:next-style-name="Text_20_body" style:class="text"/>
    <style:style style:name="Heading_20_6" style:display-name="Heading 6" style:family="paragraph" style:parent-style-name="Standard" style:next-style-name="Text_20_body" style:class="text"/>
    <style:style style:name="Heading_20_7" style:display-name="Heading 7" style:family="paragraph" style:parent-style-name="Standard" style:next-style-name="Text_20_body" style:class="text"/>
    <style:style style:name="Heading_20_8" style:display-name="Heading 8" style:family="paragraph" style:parent-style-name="Standard" style:next-style-name="Text_20_body" style:class="text"/>
    <style:style style:name="Heading_20_9" style:display-name="Heading 9" style:family="paragraph" style:parent-style-name="Standard" style:next-style-name="Text_20_body" style:class="text"/>
    <style:style style:name="Footer" style:family="paragraph" style:class="extra">
      <style:paragraph-properties fo:orphans="2" fo:widows="2"/>
      <style:text-properties style:use-window-font-color="true" style:font-name="Times New Roman" fo:font-size="8pt" fo:language="en" fo:country="GB" style:font-name-asian="SimSun" style:font-size-asian="8pt" style:language-asian="zh" style:country-asian="CN" style:font-name-complex="Times New Roman" style:font-size-complex="8pt" style:language-complex="he" style:country-complex="IL"/>
    </style:style>
    <style:style style:name="Body_20_Text_20_1" style:display-name="Body Text 1" style:family="paragraph" style:parent-style-name="Standard">
      <style:paragraph-properties fo:margin-left="1.27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2.54cm" fo:margin-right="0cm" fo:text-indent="0cm" style:auto-text-indent="false"/>
    </style:style>
    <style:style style:name="Tekst_20_podstawowy_20_3" style:display-name="Tekst podstawowy 3" style:family="paragraph" style:parent-style-name="Standard">
      <style:paragraph-properties fo:margin-left="3.81cm" fo:margin-right="0cm" fo:text-indent="0cm" style:auto-text-indent="false"/>
    </style:style>
    <style:style style:name="Body_20_Text_20_4" style:display-name="Body Text 4" style:family="paragraph" style:parent-style-name="Standard">
      <style:paragraph-properties fo:margin-left="5.08cm" fo:margin-right="0cm" fo:text-indent="0cm" style:auto-text-indent="false"/>
    </style:style>
    <style:style style:name="Body_20_Text_20_5" style:display-name="Body Text 5" style:family="paragraph" style:parent-style-name="Standard">
      <style:paragraph-properties fo:margin-left="6.35cm" fo:margin-right="0cm" fo:text-indent="0cm" style:auto-text-indent="false"/>
    </style:style>
    <style:style style:name="Body_20_Text_20_6" style:display-name="Body Text 6" style:family="paragraph" style:parent-style-name="Standard">
      <style:paragraph-properties fo:margin-left="7.62cm" fo:margin-right="0cm" fo:text-indent="0cm" style:auto-text-indent="false"/>
    </style:style>
    <style:style style:name="Body_20_Text_20_7" style:display-name="Body Text 7" style:family="paragraph" style:parent-style-name="Standard">
      <style:paragraph-properties fo:margin-left="8.892cm" fo:margin-right="0cm" fo:text-indent="0cm" style:auto-text-indent="false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text-indent="1.2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z_20_wcięciem_20_2" style:display-name="Tekst podstawowy z wcięciem 2" style:family="paragraph" style:parent-style-name="Tekst_20_podstawowy_20_z_20_wcięciem">
      <style:paragraph-properties fo:margin-left="0cm" fo:margin-right="0cm" fo:text-indent="2.54cm" style:auto-text-indent="false"/>
    </style:style>
    <style:style style:name="Tekst_20_komentarza" style:display-name="Tekst komentarza" style:family="paragraph" style:parent-style-name="Standard">
      <style:paragraph-properties fo:margin-top="0cm" fo:margin-bottom="0.212cm"/>
      <style:text-properties fo:font-size="10pt" style:font-size-asian="10pt" style:font-size-complex="10pt"/>
    </style:style>
    <style:style style:name="Endnote_20_Continuation" style:display-name="Endnote Continuation" style:family="paragraph" style:parent-style-name="Standard">
      <style:paragraph-properties fo:margin-left="0.6cm" fo:margin-right="0cm" fo:margin-top="0cm" fo:margin-bottom="0.212cm" fo:text-indent="0cm" style:auto-text-indent="false"/>
      <style:text-properties fo:font-size="10pt" style:font-size-asian="10pt" style:font-size-complex="10pt"/>
    </style:style>
    <style:style style:name="Endnote" style:family="paragraph" style:parent-style-name="Standard" style:next-style-name="Endnote_20_Continuation" style:class="extra">
      <style:paragraph-properties fo:margin-left="0.6cm" fo:margin-right="0cm" fo:margin-top="0cm" fo:margin-bottom="0.212cm" fo:text-indent="-0.6cm" style:auto-text-indent="false"/>
      <style:text-properties fo:font-size="10pt" style:font-size-asian="10pt" style:font-size-complex="10pt"/>
    </style:style>
    <style:style style:name="Footer_20_Right" style:display-name="Footer Right" style:family="paragraph" style:parent-style-name="Footer">
      <style:paragraph-properties fo:text-align="end" style:justify-single-word="false"/>
    </style:style>
    <style:style style:name="Footnote" style:family="paragraph" style:parent-style-name="Standard" style:next-style-name="Footnote_20_Continuation" style:class="extra">
      <style:paragraph-properties fo:margin-left="0.6cm" fo:margin-right="0cm" fo:margin-top="0cm" fo:margin-bottom="0.212cm" fo:text-indent="-0.6cm" style:auto-text-indent="false"/>
      <style:text-properties fo:font-size="10pt" style:font-size-asian="10pt" style:font-size-complex="10pt"/>
    </style:style>
    <style:style style:name="Footnote_20__28_user_29_" style:display-name="Footnote (user)" style:family="paragraph" style:parent-style-name="Footnote"/>
    <style:style style:name="Footnote_20_Continuation" style:display-name="Footnote Continuation" style:family="paragraph" style:parent-style-name="Endnote_20_Continuation"/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Standard" style:class="index"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 style:parent-style-name="Standard">
      <style:paragraph-properties fo:margin-top="0cm" fo:margin-bottom="0cm" fo:line-height="100%"/>
    </style:style>
    <style:style style:name="NormalBold" style:family="paragraph" style:parent-style-name="Standard" style:next-style-name="Standard">
      <style:text-properties fo:font-weight="bold" style:font-weight-asian="bold" style:font-weight-complex="bold"/>
    </style:style>
    <style:style style:name="NormalBoldNS" style:family="paragraph" style:parent-style-name="Standard" style:next-style-name="Standard">
      <style:paragraph-properties fo:margin-top="0cm" fo:margin-bottom="0cm" fo:text-align="start" style:justify-single-word="false"/>
      <style:text-properties fo:font-weight="bold" style:font-weight-asian="bold" style:font-weight-complex="bold"/>
    </style:style>
    <style:style style:name="NormalNS" style:family="paragraph" style:parent-style-name="Standard">
      <style:paragraph-properties fo:margin-top="0cm" fo:margin-bottom="0cm"/>
    </style:style>
    <style:style style:name="NormalRight" style:family="paragraph" style:parent-style-name="NormalNS">
      <style:paragraph-properties fo:text-align="end" style:justify-single-word="false"/>
    </style:style>
    <style:style style:name="Note_20_Continuation" style:display-name="Note Continuation" style:family="paragraph" style:parent-style-name="Standard">
      <style:paragraph-properties fo:margin-left="0.6cm" fo:margin-right="0cm" fo:margin-top="0cm" fo:margin-bottom="0.212cm" fo:text-indent="0cm" style:auto-text-indent="false"/>
      <style:text-properties fo:font-size="10pt" style:font-size-asian="10pt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Contents_20_Heading" style:display-name="Contents Heading" style:family="paragraph" style:parent-style-name="Standard" style:next-style-name="Standard" style:class="index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Temat_20_komentarza" style:display-name="Temat komentarza" style:family="paragraph" style:parent-style-name="Tekst_20_komentarza" style:next-style-name="Tekst_20_komentarza">
      <style:paragraph-properties fo:margin-top="0cm" fo:margin-bottom="0.423cm"/>
      <style:text-properties fo:font-weight="bold" style:font-weight-asian="bold" style:font-weight-complex="bold"/>
    </style:style>
    <style:style style:name="BGH_20_Standard" style:display-name="BGH Standard" style:family="paragraph" style:parent-style-name="Standard">
      <style:paragraph-properties fo:margin-left="3.501cm" fo:margin-right="0cm" style:line-height-at-least="0.635cm" fo:text-indent="0cm" style:auto-text-indent="false"/>
    </style:style>
    <style:style style:name="NormalRight12" style:family="paragraph" style:parent-style-name="NormalRight">
      <style:paragraph-properties fo:margin-top="0cm" fo:margin-bottom="0.423cm"/>
    </style:style>
    <style:style style:name="SubTitle0" style:family="paragraph" style:parent-style-name="Subtitle">
      <style:paragraph-properties fo:margin-top="0cm" fo:margin-bottom="0cm"/>
    </style:style>
    <style:style style:name="Contents_20_1" style:display-name="Contents 1" style:family="paragraph" style:parent-style-name="Standard" style:next-style-name="Text_20_body" style:class="index">
      <style:paragraph-properties fo:margin-left="1.27cm" fo:margin-right="0cm" fo:margin-top="0cm" fo:margin-bottom="0.176cm" fo:line-height="100%" fo:text-indent="-1.27cm" style:auto-text-indent="false" style:snap-to-layout-grid="false"/>
      <style:text-properties style:font-name-complex="Times New Roman" style:language-complex="he" style:country-complex="IL"/>
    </style:style>
    <style:style style:name="Contents_20_2" style:display-name="Contents 2" style:family="paragraph" style:parent-style-name="Standard" style:next-style-name="Text_20_body" style:class="index">
      <style:paragraph-properties fo:margin-left="2.54cm" fo:margin-right="0cm" fo:margin-top="0cm" fo:margin-bottom="0.176cm" fo:line-height="100%" fo:text-indent="-1.27cm" style:auto-text-indent="false" style:snap-to-layout-grid="false"/>
      <style:text-properties style:font-name-complex="Times New Roman" style:language-complex="he" style:country-complex="IL"/>
    </style:style>
    <style:style style:name="OptionLabel" style:family="paragraph">
      <style:paragraph-properties fo:line-height="120%" fo:orphans="2" fo:widows="2"/>
      <style:text-properties style:use-window-font-color="true" style:font-name="Times New Roman" fo:font-size="12pt" fo:language="en" fo:country="GB" fo:font-weight="bold" style:font-name-asian="SimSun" style:font-size-asian="12pt" style:language-asian="zh" style:country-asian="CN" style:font-weight-asian="bold" style:font-name-complex="Times New Roman" style:font-size-complex="12pt" style:language-complex="ar" style:country-complex="AE" style:font-weight-complex="bold"/>
    </style:style>
    <style:style style:name="NormalLeft" style:family="paragraph" style:parent-style-name="Standard" style:next-style-name="Standard">
      <style:paragraph-properties fo:text-align="start" style:justify-single-word="false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Standard_20_L9" style:display-name="Standard L9" style:family="paragraph" style:parent-style-name="Standard" style:next-style-name="Tekst_20_podstawowy_20_3" style:default-outline-level="9">
      <style:text-properties style:font-name-asian="Times New Roman" style:font-name-complex="Times New Roman"/>
    </style:style>
    <style:style style:name="Standard_20_L8" style:display-name="Standard L8" style:family="paragraph" style:parent-style-name="Standard" style:next-style-name="Tekst_20_podstawowy_20_2" style:default-outline-level="8">
      <style:text-properties style:font-name-asian="Times New Roman" style:font-name-complex="Times New Roman"/>
    </style:style>
    <style:style style:name="Standard_20_L7" style:display-name="Standard L7" style:family="paragraph" style:parent-style-name="Standard" style:next-style-name="Body_20_Text_20_6" style:default-outline-level="7">
      <style:text-properties style:font-name-asian="Times New Roman" style:font-name-complex="Times New Roman"/>
    </style:style>
    <style:style style:name="Standard_20_L6" style:display-name="Standard L6" style:family="paragraph" style:parent-style-name="Standard" style:next-style-name="Body_20_Text_20_5" style:default-outline-level="6">
      <style:text-properties style:font-name-asian="Times New Roman" style:font-name-complex="Times New Roman"/>
    </style:style>
    <style:style style:name="Standard_20_L5" style:display-name="Standard L5" style:family="paragraph" style:parent-style-name="Standard" style:next-style-name="Body_20_Text_20_4" style:default-outline-level="5">
      <style:text-properties style:font-name-asian="Times New Roman" style:font-name-complex="Times New Roman"/>
    </style:style>
    <style:style style:name="Standard_20_L4" style:display-name="Standard L4" style:family="paragraph" style:parent-style-name="Standard" style:next-style-name="Tekst_20_podstawowy_20_3" style:default-outline-level="4">
      <style:text-properties style:font-name-asian="Times New Roman" style:font-name-complex="Times New Roman"/>
    </style:style>
    <style:style style:name="Standard_20_L3" style:display-name="Standard L3" style:family="paragraph" style:parent-style-name="Standard" style:next-style-name="Tekst_20_podstawowy_20_2" style:default-outline-level="3">
      <style:text-properties style:font-name-asian="Times New Roman" style:font-name-complex="Times New Roman"/>
    </style:style>
    <style:style style:name="Standard_20_L2" style:display-name="Standard L2" style:family="paragraph" style:parent-style-name="Standard" style:next-style-name="Body_20_Text_20_1" style:default-outline-level="2">
      <style:text-properties style:font-name-asian="Times New Roman" style:font-name-complex="Times New Roman"/>
    </style:style>
    <style:style style:name="Standard_20_L1" style:display-name="Standard L1" style:family="paragraph" style:parent-style-name="Standard" style:next-style-name="Body_20_Text_20_1">
      <style:paragraph-properties fo:text-align="start" style:justify-single-word="false" fo:hyphenation-ladder-count="no-limit" fo:keep-with-next="always"/>
      <style:text-properties fo:text-transform="uppercase" fo:font-weight="bold" style:font-name-asian="Times New Roman" style:font-weight-asian="bold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size-asian="12pt" style:font-style-asian="normal" style:font-weight-asian="normal" style:font-name-complex="Times New Roman" text:display="true"/>
    </style:style>
    <style:style style:name="WW8Num1z2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size-asian="10pt" style:font-style-asian="normal" style:font-weight-asian="normal" style:font-name-complex="Times New Roman" text:display="true"/>
    </style:style>
    <style:style style:name="WW8Num2z0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size-asian="12pt" style:font-style-asian="normal" style:font-weight-asian="normal" style:font-name-complex="Times New Roman" text:display="true"/>
    </style:style>
    <style:style style:name="WW8Num2z2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size-asian="10pt" style:font-style-asian="normal" style:font-weight-asian="normal" style:font-name-complex="Times New Roman" text:display="true"/>
    </style:style>
    <style:style style:name="WW8Num3z0" style:family="text">
      <style:text-properties style:font-name="Symbol"/>
    </style:style>
    <style:style style:name="WW8Num4z0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size-asian="12pt" style:font-style-asian="normal" style:font-weight-asian="normal" style:font-name-complex="Times New Roman" text:display="true"/>
    </style:style>
    <style:style style:name="WW8Num4z2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size-asian="10pt" style:font-style-asian="normal" style:font-weight-asian="normal" style:font-name-complex="Times New Roman" text:display="tru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2pt" fo:language="en" fo:country="GB" style:font-size-asian="12pt" style:language-asian="zh" style:country-asian="CN" style:font-size-complex="12pt" style:language-complex="he" style:country-complex="IL"/>
    </style:style>
    <style:style style:name="Stopka_20_Znak" style:display-name="Stopka Znak" style:family="text" style:parent-style-name="Domyślna_20_czcionka_20_akapitu">
      <style:text-properties fo:font-size="8pt" fo:language="en" fo:country="GB" style:font-size-asian="8pt" style:language-asian="zh" style:country-asian="CN" style:font-size-complex="8pt" style:language-complex="he" style:country-complex="IL"/>
    </style:style>
    <style:style style:name="Tekst_20_podstawowy_20_Znak" style:display-name="Tekst podstawowy Znak" style:family="text" style:parent-style-name="Domyślna_20_czcionka_20_akapitu">
      <style:text-properties fo:font-size="12pt" style:font-size-asian="12pt" style:font-size-complex="12pt" style:language-complex="ar" style:country-complex="AE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 style:language-complex="ar" style:country-complex="AE"/>
    </style:style>
    <style:style style:name="Tekst_20_podstawowy_20_3_20_Znak" style:display-name="Tekst podstawowy 3 Znak" style:family="text" style:parent-style-name="Domyślna_20_czcionka_20_akapitu">
      <style:text-properties fo:font-size="12pt" style:font-size-asian="12pt" style:font-size-complex="12pt" style:language-complex="ar" style:country-complex="AE"/>
    </style:style>
    <style:style style:name="Tekst_20_podstawowy_20_z_20_wcięciem_20_Znak" style:display-name="Tekst podstawowy z wcięciem Znak" style:family="text" style:parent-style-name="Tekst_20_podstawowy_20_Znak"/>
    <style:style style:name="Tekst_20_podstawowy_20_wcięty_20_Znak" style:display-name="Tekst podstawowy wcięty Znak" style:family="text" style:parent-style-name="Domyślna_20_czcionka_20_akapitu">
      <style:text-properties style:language-complex="he" style:country-complex="IL"/>
    </style:style>
    <style:style style:name="Tekst_20_podstawowy_20_z_20_wcięciem_20_2_20_Znak" style:display-name="Tekst podstawowy z wcięciem 2 Znak" style:family="text" style:parent-style-name="Tekst_20_podstawowy_20_wcięty_20_Znak">
      <style:text-properties style:language-complex="ar" style:country-complex="AE"/>
    </style:style>
    <style:style style:name="Odwołanie_20_do_20_komentarza" style:display-name="Odwołanie do komentarza" style:family="text" style:parent-style-name="Domyślna_20_czcionka_20_akapitu">
      <style:text-properties style:font-name="Times New Roman" fo:font-size="9pt" fo:language="en" fo:country="GB" style:font-name-asian="SimSun" style:font-size-asian="9pt" style:font-name-complex="Simplified Arabic" style:font-size-complex="9pt" style:language-complex="ar" style:country-complex="AE"/>
    </style:style>
    <style:style style:name="Tekst_20_komentarza_20_Znak" style:display-name="Tekst komentarza Znak" style:family="text" style:parent-style-name="Domyślna_20_czcionka_20_akapitu">
      <style:text-properties style:language-complex="ar" style:country-complex="A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 style:parent-style-name="Domyślna_20_czcionka_20_akapitu">
      <style:text-properties style:text-position="super 58%" style:font-name="Times New Roman" fo:font-size="9pt" fo:language="en" fo:country="GB" style:font-name-asian="SimSun" style:font-size-asian="9pt" style:font-name-complex="Simplified Arabic" style:font-size-complex="9pt" style:language-complex="ar" style:country-complex="AE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 style:language-complex="ar" style:country-complex="AE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 style:language-complex="ar" style:country-complex="AE"/>
    </style:style>
    <style:style style:name="Footnote_20_Symbol" style:display-name="Footnote Symbol" style:family="text" style:parent-style-name="Domyślna_20_czcionka_20_akapitu">
      <style:text-properties style:text-position="super 58%" style:font-name="Times New Roman" fo:font-size="9pt" style:font-name-asian="SimSun" style:font-size-asian="9pt" style:font-name-complex="Simplified Arabic" style:font-size-complex="9pt" style:language-complex="ar" style:country-complex="AE"/>
    </style:style>
    <style:style style:name="Nagłówek_20_1_20_Znak" style:display-name="Nagłówek 1 Znak" style:family="text" style:parent-style-name="Domyślna_20_czcionka_20_akapitu">
      <style:text-properties style:language-complex="ar" style:country-complex="AE"/>
    </style:style>
    <style:style style:name="Nagłówek_20_2_20_Znak" style:display-name="Nagłówek 2 Znak" style:family="text" style:parent-style-name="Domyślna_20_czcionka_20_akapitu">
      <style:text-properties style:language-complex="ar" style:country-complex="AE"/>
    </style:style>
    <style:style style:name="Nagłówek_20_3_20_Znak" style:display-name="Nagłówek 3 Znak" style:family="text" style:parent-style-name="Domyślna_20_czcionka_20_akapitu">
      <style:text-properties style:language-complex="ar" style:country-complex="AE"/>
    </style:style>
    <style:style style:name="Nagłówek_20_4_20_Znak" style:display-name="Nagłówek 4 Znak" style:family="text" style:parent-style-name="Domyślna_20_czcionka_20_akapitu">
      <style:text-properties style:language-complex="ar" style:country-complex="AE"/>
    </style:style>
    <style:style style:name="Nagłówek_20_5_20_Znak" style:display-name="Nagłówek 5 Znak" style:family="text" style:parent-style-name="Domyślna_20_czcionka_20_akapitu">
      <style:text-properties style:language-complex="ar" style:country-complex="AE"/>
    </style:style>
    <style:style style:name="Nagłówek_20_6_20_Znak" style:display-name="Nagłówek 6 Znak" style:family="text" style:parent-style-name="Domyślna_20_czcionka_20_akapitu">
      <style:text-properties style:language-complex="ar" style:country-complex="AE"/>
    </style:style>
    <style:style style:name="Nagłówek_20_7_20_Znak" style:display-name="Nagłówek 7 Znak" style:family="text" style:parent-style-name="Domyślna_20_czcionka_20_akapitu">
      <style:text-properties style:language-complex="ar" style:country-complex="AE"/>
    </style:style>
    <style:style style:name="Nagłówek_20_8_20_Znak" style:display-name="Nagłówek 8 Znak" style:family="text" style:parent-style-name="Domyślna_20_czcionka_20_akapitu">
      <style:text-properties style:language-complex="ar" style:country-complex="AE"/>
    </style:style>
    <style:style style:name="Nagłówek_20_9_20_Znak" style:display-name="Nagłówek 9 Znak" style:family="text" style:parent-style-name="Domyślna_20_czcionka_20_akapitu">
      <style:text-properties style:language-complex="ar" style:country-complex="AE"/>
    </style:style>
    <style:style style:name="Page_20_Number" style:display-name="Page Number" style:family="text" style:parent-style-name="Domyślna_20_czcionka_20_akapitu">
      <style:text-properties style:font-name="Times New Roman" fo:font-size="12pt" fo:language="en" fo:country="GB" style:font-name-asian="SimSun" style:font-size-asian="12pt" style:font-name-complex="Simplified Arabic" style:font-size-complex="12pt" style:language-complex="ar" style:country-complex="A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tytuł_20_Znak" style:display-name="Podtytuł Znak" style:family="text" style:parent-style-name="Domyślna_20_czcionka_20_akapitu">
      <style:text-properties style:language-complex="ar" style:country-complex="AE"/>
    </style:style>
    <style:style style:name="Tytuł_20_Znak" style:display-name="Tytuł Znak" style:family="text" style:parent-style-name="Domyślna_20_czcionka_20_akapitu">
      <style:text-properties fo:font-weight="bold" style:font-weight-asian="bold" style:language-complex="ar" style:country-complex="AE" style:font-weight-complex="bold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 style:language-complex="ar" style:country-complex="AE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5" text:style-name="WW8Num2z0" style:num-prefix="(" style:num-suffix=")" style:num-format="i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6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7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7.62cm" fo:text-indent="-1.272cm" fo:margin-left="7.622cm"/>
        </style:list-level-properties>
      </text:outline-level-style>
      <text:outline-level-style text:level="8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9" text:style-name="WW8Num2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7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7.622cm" fo:text-indent="-1.272cm" fo:margin-left="7.622cm"/>
        </style:list-level-properties>
      </text:list-level-style-number>
      <text:list-level-style-number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z0" style:num-prefix="(" style:num-suffix=")" style:num-format="i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6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7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7.62cm" fo:text-indent="-1.272cm" fo:margin-left="7.622cm"/>
        </style:list-level-properties>
      </text:list-level-style-number>
      <text:list-level-style-number text:level="8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9" text:style-name="WW8Num2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6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7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7.62cm" fo:text-indent="-1.272cm" fo:margin-left="7.622cm"/>
        </style:list-level-properties>
      </text:list-level-style-number>
      <text:list-level-style-number text:level="8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9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6.302cm" fo:margin-left="-0.191cm" table:align="left" style:writing-mode="lr-tb"/>
    </style:style>
    <style:style style:name="Tabela1.A" style:family="table-column">
      <style:table-column-properties style:column-width="5.433cm"/>
    </style:style>
    <style:style style:name="Tabela1.B" style:family="table-column">
      <style:table-column-properties style:column-width="5.43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302cm" fo:margin-left="-0.191cm" table:align="left" style:writing-mode="lr-tb"/>
    </style:style>
    <style:style style:name="Tabela2.A" style:family="table-column">
      <style:table-column-properties style:column-width="5.433cm"/>
    </style:style>
    <style:style style:name="Tabela2.B" style:family="table-column">
      <style:table-column-properties style:column-width="5.4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style:snap-to-layout-grid="false"/>
    </style:style>
    <style:style style:name="MP2" style:family="paragraph" style:parent-style-name="Footer">
      <style:paragraph-properties fo:text-align="center" style:justify-single-word="false" style:snap-to-layout-grid="false"/>
    </style:style>
    <style:style style:name="MP3" style:family="paragraph" style:parent-style-name="Footer_20_Right">
      <style:paragraph-properties style:snap-to-layout-grid="false"/>
    </style:style>
    <style:style style:name="MT1" style:family="text"/>
    <style:page-layout style:name="Mpm1">
      <style:page-layout-properties fo:page-width="20.999cm" fo:page-height="29.699cm" style:num-format="1" style:print-orientation="portrait" fo:margin-top="1.27cm" fo:margin-bottom="0.6cm" fo:margin-left="2.54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94cm" fo:margin-top="1.84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ela1" table:style-name="Tabela1">
          <table:table-column table:style-name="Tabela1.A"/>
          <table:table-column table:style-name="Tabela1.B" table:number-columns-repeated="2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Page_20_Number">- </text:span><text:span text:style-name="Page_20_Number"><text:page-number text:select-page="current">3</text:page-number></text:span><text:span text:style-name="Page_20_Number"> -</text:span></text:p>
            </table:table-cell>
            <table:table-cell table:style-name="Tabela1.A1" office:value-type="string">
              <text:p text:style-name="MP3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ela2" table:style-name="Tabela2">
          <table:table-column table:style-name="Tabela2.A"/>
          <table:table-column table:style-name="Tabela2.B" table:number-columns-repeated="2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<text:span text:style-name="Page_20_Number"/></text:p>
            </table:table-cell>
            <table:table-cell table:style-name="Tabela2.A1" office:value-type="string">
              <text:p text:style-name="MP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904900</meta:initial-creator>
    <meta:creation-date>2010-03-09T19:19:00</meta:creation-date>
    <dc:creator>rekrutacja </dc:creator>
    <dc:date>2010-03-10T01:55:12</dc:date>
    <meta:print-date>2008-10-12T17:13:00</meta:print-date>
    <meta:editing-cycles>7</meta:editing-cycles>
    <meta:editing-duration>PT03H35M06S</meta:editing-duration>
    <meta:generator>OpenOffice.org/3.1$Linux OpenOffice.org_project/310m19$Build-9420</meta:generator>
    <meta:document-statistic meta:table-count="2" meta:image-count="0" meta:object-count="0" meta:page-count="3" meta:paragraph-count="22" meta:word-count="599" meta:character-count="4980"/>
    <meta:user-defined meta:name="CCLanguage">en-GB</meta:user-defined>
    <meta:user-defined meta:name="CCOffice">ln</meta:user-defined>
    <meta:user-defined meta:name="Informacja 4"/>
    <meta:user-defined meta:name="LaunchTemplateMacro">LaunchTemplateMacro</meta:user-defined>
  </office:meta>
</office:document-meta>
</file>