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2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start" fo:margin-left="0.3937in" fo:text-indent="-0.1965in">
        <style:tab-stops/>
      </style:paragraph-properties>
    </style:style>
    <style:style style:name="T5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start" fo:margin-left="0.3937in" fo:text-indent="-0.1965in">
        <style:tab-stops/>
      </style:paragraph-properties>
    </style:style>
    <style:style style:name="T5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start" fo:margin-left="0.3937in" fo:text-indent="-0.1965in">
        <style:tab-stops/>
      </style:paragraph-properties>
    </style:style>
    <style:style style:name="T5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start"/>
    </style:style>
    <style:style style:name="T6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fo:language="pl" fo:country="PL"/>
    </style:style>
    <style:style style:name="P72" style:parent-style-name="Standard" style:family="paragraph">
      <style:paragraph-properties fo:text-align="start"/>
      <style:text-properties style:font-name="Calibri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start"/>
      <style:text-properties style:font-name="Calibri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start"/>
      <style:text-properties style:font-name="Calibri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start"/>
      <style:text-properties style:font-name="Calibri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start"/>
      <style:text-properties style:font-name="Calibri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83" style:parent-style-name="Standard" style:family="paragraph">
      <style:text-properties style:font-name="Calibri" fo:font-weight="bold" style:font-weight-asian="bold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fo:font-size="11pt" style:font-size-asian="11pt" style:font-size-complex="11pt" fo:background-color="#FFFF00" fo:language="pl" fo:country="PL"/>
    </style:style>
    <style:style style:name="P8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P86" style:parent-style-name="Standard" style:family="paragraph">
      <style:text-properties style:font-name="Calibri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4">Szanowny Panie Premierze,</text:span></text:p>
      <text:p text:style-name="Standard"><text:span text:style-name="T25">Bardzo dziękujemy za list z dnia 4 marca z propozycjami kontynuacji debaty na temat<text:s/></text:span><text:span text:style-name="T26">praw podstawowych w sferze nowych technologii. Z chęcią wesprzemy ten proces<text:s/></text:span><text:span text:style-name="T27">naszymi propozycjami,<text:s/></text:span><text:span text:style-name="T28">wypracowanymi wspólnie przez niżej podpisane organizacje społeczne.</text:span></text:p>
      <text:p text:style-name="Standard"><text:span text:style-name="T29">Nie jesteśmy do końca pewni<text:s/></text:span><text:span text:style-name="T30">co do<text:s/></text:span><text:span text:style-name="T31">szczegółów i celów rządowej propozycji, dlatego pozwolimy sobie przedstawić naszą wizję tego procesu.</text:span></text:p>
      <text:p text:style-name="Standard"><text:span text:style-name="T32">1. Społeczeństwo informacyjne</text:span><text:span text:style-name="T33"><text:s/>to po prostu komunikujący się ze sobą obywatele. Nie sposób wyłonić przedstawicieli społeczeństwa informacyjnego, by w ten sposób ograniczyć liczbę podmiotów biorących udział w dyskusji. Istotą dialogu ze społeczeństwem informacyjnym jest dynamiczny, wiel</text:span><text:span text:style-name="T34">okierunkowy proces komunikacji, w którym każda strona jest nadawc</text:span><text:span text:style-name="T35">ą i odbiorcą informacji. Istotna</text:span><text:span text:style-name="T36"><text:s/>jest tu więc przede wszystkim publikacja dokumentów i faktyczne zaangażowanie przedstawicieli administracji, którzy będą brali w tym procesie udział.</text:span></text:p>
      <text:p text:style-name="Standard"><text:span text:style-name="T37">Co do za</text:span><text:span text:style-name="T38">sady</text:span><text:span text:style-name="T39">,</text:span><text:span text:style-name="T40"><text:s/>proces debaty na temat praw podstawowych wyobrażamy sobie jako cykl otwartych, publicznych paneli dyskusyjnych, poświęconych poszczególnym sferom problemowym określonym w naszym piśmie przekazanym premierowi podczas spotkania 5 lutego 2010. Debata pow</text:span><text:span text:style-name="T41">inna toczyć się także w przestrzeni komunikacji elektronicznej. Jej efektem winny być adekwatne do jej wyników propozycje legislacyjne i budżetowe rządu podlegające normalnemu procesowi konsultacji społecznych.</text:span></text:p>
      <text:p text:style-name="Standard"><text:span text:style-name="T42">2. Jesteśmy przekonani, że rozmowa na ten tem</text:span><text:span text:style-name="T43">at powinna toczyć się równolegle do rozmowy o inicjatywach infrastrukturalnych i prawnych w zakresie udostęp</text:span><text:span text:style-name="T44">niania informacji publicznej,<text:s/></text:span><text:span text:style-name="T45">w szczególności związanej z procesem legislacyjnym, prowadzonych przez rząd, jak również bez przedyskutowania podsta</text:span><text:span text:style-name="T46">wowych zasad prowadzenia konsultacji społecznych.</text:span></text:p>
      <text:p text:style-name="Standard"><text:span text:style-name="T47">Na przykład</text:span><text:span text:style-name="T48">,</text:span><text:span text:style-name="T49"><text:s/>konsultacje na temat platformy publikacyjnej projektowanej przez Rządowe Centrum Legislacyjne powinny zostać poprzedzone kompleksową całościową analizą dotychczasowych działań infrastrukturalnyc</text:span><text:span text:style-name="T50">h w zakr</text:span><text:span text:style-name="T51">esie udostępniania in</text:span><text:span text:style-name="T52">blicznej uwzględniającą:</text:span></text:p>
      <text:list text:style-name="WW8Num3">
        <text:list-item>
          <text:p text:style-name="P53"><text:span text:style-name="T54">stan obecny inicjatyw infrastrukturalnych w zakresie udostępniania informacji publicznej, integracji publicznych baz danych oraz wspomagania procesów konsultacji społecznych, realizowanych pr</text:span><text:span text:style-name="T55">zez Rządowe Centrum Legislacyjne, MSWiA, Ministerstwo Gospodarki oraz (być może) inne podmioty administracji;</text:span></text:p>
        </text:list-item>
        <text:list-item>
          <text:p text:style-name="P56"><text:span text:style-name="T57">postawy (ramy) prawne udostępniania informacji publicznej oraz prowadzenia konsultacji społecznych;</text:span></text:p>
        </text:list-item>
        <text:list-item>
          <text:p text:style-name="P58"><text:span text:style-name="T59">dotychczasowe i szacowane koszty wdrażania or</text:span><text:span text:style-name="T60">az utrzymywania istniejących/projektowanych rozwiązań w tym zakresie</text:span><text:span text:style-name="T61">.<text:s/></text:span></text:p>
        </text:list-item>
      </text:list>
      <text:p text:style-name="Standard"><text:span text:style-name="T62">3. W zawiązku z powyższym, rząd powinien rozważyć przygotowanie wariantowej koncepcji systemowego rozwiązania problemu udostępniania informacji publicznej oraz wspomagania procesu<text:s/></text:span><text:soft-page-break/><text:span text:style-name="T63">konsult</text:span><text:span text:style-name="T64">acji społecznych, a następnie przeprowadzić otwarte konsultacje tej propozycji, w tym sposobów jej skutecznego wdrożenia na poziomie legislacyjnym i infrastrukturalnym.</text:span></text:p>
      <text:p text:style-name="Standard"><text:span text:style-name="T65">4.<text:s/></text:span><text:span text:style-name="T66">Chcielibyśmy przy tej okazji podsumować nasze podstawowe oczekiwania, zmierzające d</text:span><text:span text:style-name="T67">o wypracowania optymalnych rozwiązań w zakresie udostępniania informacji publicznej oraz reformy procesu konsultacji społecznych:</text:span></text:p>
      <text:list text:style-name="LFO11" text:continue-numbering="true">
        <text:list-item>
          <text:p text:style-name="P68"><text:span text:style-name="T69">Rząd nie powinien utrudniać realizacji oddolnych, społecznych inicjatyw zmierzających do stworzenia funkcjonalnych rozwiązań w</text:span><text:span text:style-name="T70"><text:s/>zakresie udostępniania informacji publicznej, monitorowania procesu legislacyjnego oraz usprawniania procesu konsultacji społecznych, takich jak np. powstający właśnie serwis<text:s/></text:span><text:a xlink:href="http://www.gov2/" office:target-frame-name="_top" xlink:show="replace"><text:span text:style-name="T71">www.gov20.pl</text:span></text:a></text:p>
        </text:list-item>
        <text:list-item>
          <text:p text:style-name="P72">Rząd powinien podjąć wszelkie możliwe działania aby wypracować adekwatny, zgodny z zasadą pełnej otwartości, kształt ustawy o powtórnym wykorzystaniu informacji publicznej.</text:p>
        </text:list-item>
        <text:list-item>
          <text:p text:style-name="P73">Państwo<text:s/>powinno zagwarantować otwarte udostępnianie dokumentów, w postaci semantycznie ustrukturalizowanych plików cyfrowych.</text:p>
        </text:list-item>
        <text:list-item>
          <text:p text:style-name="P74">Państwo powinno zagwarantować mechanizmy i narzędzia dla prowadzenia<text:line-break/>konsultacji społecznych w otwartym trybie oraz skoordynowania systemów<text:line-break/>konsultacji społecznych obsługujących wszystkie przewidziane konstytucją<text:line-break/>kanały inicjatyw ustawodawczych.</text:p>
        </text:list-item>
        <text:list-item>
          <text:p text:style-name="P75">Wszystkie propozycje kierowane do obywateli przez rząd powinny być sygnowane nazwiskami osób odpowiedzialnych za ich treść i konsekwencje.</text:p>
        </text:list-item>
      </text:list>
      <text:p text:style-name="P76">Rząd powinien rozważyć stworzenie, wzorem amerykańskim i<text:s/>brytyjskim,<text:s/>urzędu<text:s/>pełnomocnika ds. informacji publicznej, działającego w oparciu o ustawę oraz obdarzonego realnymi kompetencjami i zakresem odpowiedzialności.</text:p>
      <text:p text:style-name="Standard"><text:span text:style-name="T77">W</text:span><text:span text:style-name="T78"><text:s/>celu przedyskutowania powyższych postulatów oraz uzgodnienia strategii dalszej współpracy pomiędzy<text:s/></text:span><text:span text:style-name="T79">rządem a organizacjami i ekspertami społecznymi, której propozycję w pełnym zakresie podtrzymujemy, zapraszamy przedstawicieli strony rządowej do dyskusji w ramach<text:s/></text:span><text:span text:style-name="T80">Kongresu Praw Obywatelskich</text:span><text:span text:style-name="T81">, w sobotę 27 marca, o godz. 10. Spotkanie w takiej formule<text:s/></text:span><text:span text:style-name="T82">umożliwi nam zarówno poszerzyć spektrum dyskusji o kwestie podstawowe oraz otworzenie forum do rozmowy dla wszystkich potencjalnie zainteresowanych osób i instytucji, co, jak rozumiemy, było także w intencji rządu.</text:span></text:p>
      <text:p text:style-name="P83">Powyższe stanowisko zostało wypracowane przez następujące organizacje:</text:p>
      <text:p text:style-name="Standard"><text:span text:style-name="T84">[ <text:s text:c="3"/>]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StandardL2" style:display-name="Standard L2" style:family="paragraph" style:parent-style-name="Standard" style:next-style-name="BodyText1" style:default-outline-level="2">
      <style:text-properties style:font-name-asian="Times New Roman" fo:hyphenate="false"/>
    </style:style>
    <style:style style:name="StandardL3" style:display-name="Standard L3" style:family="paragraph" style:parent-style-name="Standard" style:next-style-name="Tekstpodstawowy2" style:default-outline-level="3">
      <style:text-properties style:font-name-asian="Times New Roman" fo:hyphenate="false"/>
    </style:style>
    <style:style style:name="StandardL4" style:display-name="Standard L4" style:family="paragraph" style:parent-style-name="Standard" style:next-style-name="Tekstpodstawowy3" style:default-outline-level="4">
      <style:text-properties style:font-name-asian="Times New Roman" fo:hyphenate="false"/>
    </style:style>
    <style:style style:name="StandardL5" style:display-name="Standard L5" style:family="paragraph" style:parent-style-name="Standard" style:next-style-name="BodyText4" style:default-outline-level="5">
      <style:text-properties style:font-name-asian="Times New Roman" fo:hyphenate="false"/>
    </style:style>
    <style:style style:name="StandardL6" style:display-name="Standard L6" style:family="paragraph" style:parent-style-name="Standard" style:next-style-name="BodyText5" style:default-outline-level="6">
      <style:text-properties style:font-name-asian="Times New Roman" fo:hyphenate="false"/>
    </style:style>
    <style:style style:name="StandardL7" style:display-name="Standard L7" style:family="paragraph" style:parent-style-name="Standard" style:next-style-name="BodyText6" style:default-outline-level="7">
      <style:text-properties style:font-name-asian="Times New Roman" fo:hyphenate="false"/>
    </style:style>
    <style:style style:name="StandardL8" style:display-name="Standard L8" style:family="paragraph" style:parent-style-name="Standard" style:next-style-name="Tekstpodstawowy2" style:default-outline-level="8">
      <style:text-properties style:font-name-asian="Times New Roman" fo:hyphenate="false"/>
    </style:style>
    <style:style style:name="StandardL9" style:display-name="Standard L9" style:family="paragraph" style:parent-style-name="Standard" style:next-style-name="Tekstpodstawowy3" style:default-outline-level="9">
      <style:text-properties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prefix="(" style:num-suffix=")" style:num-format="a" style:num-letter-sync="true">
        <style:list-level-properties/>
      </text:list-level-style-number>
      <text:list-level-style-number text:level="5" text:style-name="WW_CharLFO1LVL5" style:num-prefix="(" style:num-suffix=")" style:num-format="i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prefix="(" style:num-suffix=")" style:num-format="i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margin-bottom="0.1666in" fo:line-height="120%"/>
      <style:text-properties style:font-name-asian="SimSun, 宋体" style:font-name-complex="Times New Roman" fo:language="en" fo:country="GB" style:language-asian="zh" style:country-asian="CN" style:language-complex="ar" style:country-complex="AE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>
      <style:text-properties fo:hyphenate="false"/>
    </style:style>
    <style:style style:name="Heading2" style:display-name="Heading 2" style:family="paragraph" style:parent-style-name="Standard" style:next-style-name="Textbody">
      <style:text-properties fo:hyphenate="false"/>
    </style:style>
    <style:style style:name="Heading3" style:display-name="Heading 3" style:family="paragraph" style:parent-style-name="Heading2" style:next-style-name="Textbody">
      <style:text-properties fo:hyphenate="false"/>
    </style:style>
    <style:style style:name="Heading4" style:display-name="Heading 4" style:family="paragraph" style:parent-style-name="Standard" style:next-style-name="Textbody">
      <style:text-properties fo:hyphenate="false"/>
    </style:style>
    <style:style style:name="Heading5" style:display-name="Heading 5" style:family="paragraph" style:parent-style-name="Standard" style:next-style-name="Textbody">
      <style:text-properties fo:hyphenate="false"/>
    </style:style>
    <style:style style:name="Heading6" style:display-name="Heading 6" style:family="paragraph" style:parent-style-name="Standard" style:next-style-name="Textbody">
      <style:text-properties fo:hyphenate="false"/>
    </style:style>
    <style:style style:name="Heading7" style:display-name="Heading 7" style:family="paragraph" style:parent-style-name="Standard" style:next-style-name="Textbody">
      <style:text-properties fo:hyphenate="false"/>
    </style:style>
    <style:style style:name="Heading8" style:display-name="Heading 8" style:family="paragraph" style:parent-style-name="Standard" style:next-style-name="Textbody">
      <style:text-properties fo:hyphenate="false"/>
    </style:style>
    <style:style style:name="Heading9" style:display-name="Heading 9" style:family="paragraph" style:parent-style-name="Standard" style:next-style-name="Textbody">
      <style:text-properties fo:hyphenate="false"/>
    </style:style>
    <style:style style:name="Footer" style:display-name="Footer" style:family="paragraph">
      <style:paragraph-properties fo:widows="2" fo:orphans="2"/>
      <style:text-properties style:font-name-asian="SimSun, 宋体" style:font-name-complex="Times New Roman" fo:font-size="8pt" style:font-size-asian="8pt" style:font-size-complex="8pt" fo:language="en" fo:country="GB" style:language-asian="zh" style:country-asian="CN" style:language-complex="he" style:country-complex="IL" fo:hyphenate="false"/>
    </style:style>
    <style:style style:name="BodyText1" style:display-name="Body Text 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left="1.5in">
        <style:tab-stops/>
      </style:paragraph-properties>
      <style:text-properties fo:hyphenate="false"/>
    </style:style>
    <style:style style:name="BodyText4" style:display-name="Body Text 4" style:family="paragraph" style:parent-style-name="Standard">
      <style:paragraph-properties fo:margin-left="2in">
        <style:tab-stops/>
      </style:paragraph-properties>
      <style:text-properties fo:hyphenate="false"/>
    </style:style>
    <style:style style:name="BodyText5" style:display-name="Body Text 5" style:family="paragraph" style:parent-style-name="Standard">
      <style:paragraph-properties fo:margin-left="2.5in">
        <style:tab-stops/>
      </style:paragraph-properties>
      <style:text-properties fo:hyphenate="false"/>
    </style:style>
    <style:style style:name="BodyText6" style:display-name="Body Text 6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BodyText7" style:display-name="Body Text 7" style:family="paragraph" style:parent-style-name="Standard">
      <style:paragraph-properties fo:margin-left="3.5006in">
        <style:tab-stops/>
      </style:paragraph-properties>
      <style:text-properties fo:hyphenate="false"/>
    </style:style>
    <style:style style:name="Tekstpodstawowyzwcięciem" style:display-name="Tekst podstawowy z wcięciem" style:family="paragraph" style:parent-style-name="Textbody">
      <style:paragraph-properties fo:text-indent="0.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kstpodstawowyzwcięciem">
      <style:paragraph-properties fo:text-indent="1in"/>
      <style:text-properties fo:hyphenate="false"/>
    </style:style>
    <style:style style:name="Tekstkomentarza" style:display-name="Tekst komentarza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EndnoteContinuation" style:display-name="Endnote Continuation" style:family="paragraph" style:parent-style-name="Standard">
      <style:paragraph-properties fo:margin-bottom="0.0833in" fo:margin-left="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 style:next-style-name="EndnoteContinuation">
      <style:paragraph-properties fo:margin-bottom="0.0833in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Footer">
      <style:paragraph-properties fo:text-align="end"/>
      <style:text-properties fo:hyphenate="false"/>
    </style:style>
    <style:style style:name="Footnote" style:display-name="Footnote" style:family="paragraph" style:parent-style-name="Standard" style:next-style-name="FootnoteContinuation">
      <style:paragraph-properties fo:margin-bottom="0.0833in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user" style:display-name="Footnote (user)" style:family="paragraph" style:parent-style-name="Footnote">
      <style:text-properties fo:hyphenate="false"/>
    </style:style>
    <style:style style:name="FootnoteContinuation" style:display-name="Footnote Continuation" style:family="paragraph" style:parent-style-name="EndnoteContinuation"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NormalBold" style:display-name="NormalBold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NormalBoldNS" style:display-name="NormalBoldNS" style:family="paragraph" style:parent-style-name="Standard" style:next-style-name="Standard">
      <style:paragraph-properties fo:text-align="start" fo:margin-bottom="0in"/>
      <style:text-properties fo:font-weight="bold" style:font-weight-asian="bold" style:font-weight-complex="bold" fo:hyphenate="false"/>
    </style:style>
    <style:style style:name="NormalNS" style:display-name="NormalNS" style:family="paragraph" style:parent-style-name="Standard">
      <style:paragraph-properties fo:margin-bottom="0in"/>
      <style:text-properties fo:hyphenate="false"/>
    </style:style>
    <style:style style:name="NormalRight" style:display-name="NormalRight" style:family="paragraph" style:parent-style-name="NormalNS">
      <style:paragraph-properties fo:text-align="end"/>
      <style:text-properties fo:hyphenate="false"/>
    </style:style>
    <style:style style:name="NoteContinuation" style:display-name="Note Continuation" style:family="paragraph" style:parent-style-name="Standard">
      <style:paragraph-properties fo:margin-bottom="0.0833in" fo:margin-left="0.2361in">
        <style:tab-stops/>
      </style:paragraph-properties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hyphenate="false"/>
    </style:style>
    <style:style style:name="Tytuł" style:display-name="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Standard" style:next-style-name="Standard">
      <style:paragraph-properties fo:text-align="center"/>
      <style:text-properties fo:font-weight="bold" style:font-weight-asian="bold" style:font-weight-complex="bold" fo:text-transform="uppercase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666in"/>
      <style:text-properties fo:font-weight="bold" style:font-weight-asian="bold" style:font-weight-complex="bold" fo:hyphenate="false"/>
    </style:style>
    <style:style style:name="BGHStandard" style:display-name="BGH Standard" style:family="paragraph" style:parent-style-name="Standard">
      <style:paragraph-properties style:line-height-at-least="0.25in" fo:margin-left="1.3784in">
        <style:tab-stops/>
      </style:paragraph-properties>
      <style:text-properties fo:hyphenate="false"/>
    </style:style>
    <style:style style:name="NormalRight12" style:display-name="NormalRight12" style:family="paragraph" style:parent-style-name="NormalRight">
      <style:paragraph-properties fo:margin-bottom="0.1666in"/>
      <style:text-properties fo:hyphenate="false"/>
    </style:style>
    <style:style style:name="SubTitle0" style:display-name="SubTitle0" style:family="paragraph" style:parent-style-name="Podtytuł">
      <style:paragraph-properties fo:margin-bottom="0in"/>
      <style:text-properties fo:hyphenate="false"/>
    </style:style>
    <style:style style:name="Contents1" style:display-name="Contents 1" style:family="paragraph" style:parent-style-name="Standard" style:next-style-name="Textbody">
      <style:paragraph-properties style:snap-to-layout-grid="false" fo:margin-bottom="0.0694in" fo:line-height="100%" fo:margin-left="0.5in" fo:text-indent="-0.5in">
        <style:tab-stops/>
      </style:paragraph-properties>
      <style:text-properties style:language-complex="he" style:country-complex="IL" fo:hyphenate="false"/>
    </style:style>
    <style:style style:name="Contents2" style:display-name="Contents 2" style:family="paragraph" style:parent-style-name="Standard" style:next-style-name="Textbody">
      <style:paragraph-properties style:snap-to-layout-grid="false" fo:margin-bottom="0.0694in" fo:line-height="100%" fo:margin-left="1in" fo:text-indent="-0.5in">
        <style:tab-stops/>
      </style:paragraph-properties>
      <style:text-properties style:language-complex="he" style:country-complex="IL" fo:hyphenate="false"/>
    </style:style>
    <style:style style:name="OptionLabel" style:display-name="OptionLabel" style:family="paragraph">
      <style:paragraph-properties fo:widows="2" fo:orphans="2" fo:line-height="120%"/>
      <style:text-properties style:font-name-asian="SimSun, 宋体" style:font-name-complex="Times New Roman" fo:font-weight="bold" style:font-weight-asian="bold" style:font-weight-complex="bold" fo:language="en" fo:country="GB" style:language-asian="zh" style:country-asian="CN" style:language-complex="ar" style:country-complex="AE" fo:hyphenate="false"/>
    </style:style>
    <style:style style:name="NormalLeft" style:display-name="NormalLeft" style:family="paragraph" style:parent-style-name="Standard" style:next-style-name="Standard">
      <style:paragraph-properties fo:text-align="start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L1" style:display-name="Standard L1" style:family="paragraph" style:parent-style-name="Standard" style:next-style-name="BodyText1">
      <style:paragraph-properties fo:keep-with-next="always" fo:text-align="start"/>
      <style:text-properties style:font-name-asian="Times New Roman" fo:font-weight="bold" style:font-weight-asian="bold" fo:text-transform="upperca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8Num1z2" style:display-name="WW8Num1z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8Num2z2" style:display-name="WW8Num2z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8Num4z2" style:display-name="WW8Num4z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GB" style:language-asian="zh" style:country-asian="CN" style:language-complex="he" style:country-complex="IL"/>
    </style:style>
    <style:style style:name="StopkaZnak" style:display-name="Stopka Znak" style:family="text" style:parent-style-name="Domyślnaczcionkaakapitu">
      <style:text-properties fo:font-size="8pt" style:font-size-asian="8pt" style:font-size-complex="8pt" fo:language="en" fo:country="GB" style:language-asian="zh" style:country-asian="CN" style:language-complex="he" style:country-complex="IL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 style:language-complex="ar" style:country-complex="AE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 style:language-complex="ar" style:country-complex="AE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 style:language-complex="ar" style:country-complex="AE"/>
    </style:style>
    <style:style style:name="TekstpodstawowyzwcięciemZnak" style:display-name="Tekst podstawowy z wcięciem Znak" style:family="text" style:parent-style-name="TekstpodstawowyZnak"/>
    <style:style style:name="TekstpodstawowywciętyZnak" style:display-name="Tekst podstawowy wcięty Znak" style:family="text" style:parent-style-name="Domyślnaczcionkaakapitu">
      <style:text-properties style:language-complex="he" style:country-complex="IL"/>
    </style:style>
    <style:style style:name="Tekstpodstawowyzwcięciem2Znak" style:display-name="Tekst podstawowy z wcięciem 2 Znak" style:family="text" style:parent-style-name="TekstpodstawowywciętyZnak">
      <style:text-properties style:language-complex="ar" style:country-complex="AE"/>
    </style:style>
    <style:style style:name="Odwołaniedokomentarza" style:display-name="Odwołanie do komentarza" style:family="text" style:parent-style-name="Domyślnaczcionkaakapitu">
      <style:text-properties style:font-name="Times New Roman" style:font-name-asian="SimSun, 宋体" style:font-name-complex="Simplified Arabic" fo:font-size="9pt" style:font-size-asian="9pt" style:font-size-complex="9pt" fo:language="en" fo:country="GB" style:language-complex="ar" style:country-complex="AE"/>
    </style:style>
    <style:style style:name="TekstkomentarzaZnak" style:display-name="Tekst komentarza Znak" style:family="text" style:parent-style-name="Domyślnaczcionkaakapitu">
      <style:text-properties style:language-complex="ar" style:country-complex="A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ndnoteSymbol" style:display-name="Endnote Symbol" style:family="text" style:parent-style-name="Domyślnaczcionkaakapitu">
      <style:text-properties style:font-name="Times New Roman" style:font-name-asian="SimSun, 宋体" style:font-name-complex="Simplified Arabic" style:text-position="super 66.6%" fo:font-size="9pt" style:font-size-asian="9pt" style:font-size-complex="9pt" fo:language="en" fo:country="GB" style:language-complex="ar" style:country-complex="A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style:language-complex="ar" style:country-complex="A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style:language-complex="ar" style:country-complex="AE"/>
    </style:style>
    <style:style style:name="FootnoteSymbol" style:display-name="Footnote Symbol" style:family="text" style:parent-style-name="Domyślnaczcionkaakapitu">
      <style:text-properties style:font-name="Times New Roman" style:font-name-asian="SimSun, 宋体" style:font-name-complex="Simplified Arabic" style:text-position="super 66.6%" fo:font-size="9pt" style:font-size-asian="9pt" style:font-size-complex="9pt" style:language-complex="ar" style:country-complex="AE"/>
    </style:style>
    <style:style style:name="Nagłówek1Znak" style:display-name="Nagłówek 1 Znak" style:family="text" style:parent-style-name="Domyślnaczcionkaakapitu">
      <style:text-properties style:language-complex="ar" style:country-complex="AE"/>
    </style:style>
    <style:style style:name="Nagłówek2Znak" style:display-name="Nagłówek 2 Znak" style:family="text" style:parent-style-name="Domyślnaczcionkaakapitu">
      <style:text-properties style:language-complex="ar" style:country-complex="AE"/>
    </style:style>
    <style:style style:name="Nagłówek3Znak" style:display-name="Nagłówek 3 Znak" style:family="text" style:parent-style-name="Domyślnaczcionkaakapitu">
      <style:text-properties style:language-complex="ar" style:country-complex="AE"/>
    </style:style>
    <style:style style:name="Nagłówek4Znak" style:display-name="Nagłówek 4 Znak" style:family="text" style:parent-style-name="Domyślnaczcionkaakapitu">
      <style:text-properties style:language-complex="ar" style:country-complex="AE"/>
    </style:style>
    <style:style style:name="Nagłówek5Znak" style:display-name="Nagłówek 5 Znak" style:family="text" style:parent-style-name="Domyślnaczcionkaakapitu">
      <style:text-properties style:language-complex="ar" style:country-complex="AE"/>
    </style:style>
    <style:style style:name="Nagłówek6Znak" style:display-name="Nagłówek 6 Znak" style:family="text" style:parent-style-name="Domyślnaczcionkaakapitu">
      <style:text-properties style:language-complex="ar" style:country-complex="AE"/>
    </style:style>
    <style:style style:name="Nagłówek7Znak" style:display-name="Nagłówek 7 Znak" style:family="text" style:parent-style-name="Domyślnaczcionkaakapitu">
      <style:text-properties style:language-complex="ar" style:country-complex="AE"/>
    </style:style>
    <style:style style:name="Nagłówek8Znak" style:display-name="Nagłówek 8 Znak" style:family="text" style:parent-style-name="Domyślnaczcionkaakapitu">
      <style:text-properties style:language-complex="ar" style:country-complex="AE"/>
    </style:style>
    <style:style style:name="Nagłówek9Znak" style:display-name="Nagłówek 9 Znak" style:family="text" style:parent-style-name="Domyślnaczcionkaakapitu">
      <style:text-properties style:language-complex="ar" style:country-complex="AE"/>
    </style:style>
    <style:style style:name="PageNumber" style:display-name="Page Number" style:family="text" style:parent-style-name="Domyślnaczcionkaakapitu">
      <style:text-properties style:font-name="Times New Roman" style:font-name-asian="SimSun, 宋体" style:font-name-complex="Simplified Arabic" fo:font-size="12pt" style:font-size-asian="12pt" style:font-size-complex="12pt" fo:language="en" fo:country="GB" style:language-complex="ar" style:country-complex="A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language-complex="ar" style:country-complex="AE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complex="ar" style:country-complex="A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complex="ar" style:country-complex="A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prefix="(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i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1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_CharLFO3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prefix="(" style:num-suffix=")" style:num-format="a" style:num-letter-sync="true">
        <style:list-level-properties/>
      </text:list-level-style-number>
      <text:list-level-style-number text:level="5" text:style-name="WW_CharLFO3LVL5" style:num-prefix="(" style:num-suffix=")" style:num-format="i">
        <style:list-level-properties/>
      </text:list-level-style-number>
      <text:list-level-style-number text:level="6" text:style-name="WW_CharLFO3LVL6" style:num-prefix="(" style:num-suffix=")" style:num-format="A" style:num-letter-sync="true">
        <style:list-level-properties/>
      </text:list-level-style-number>
      <text:list-level-style-number text:level="7" text:style-name="WW_CharLFO3LVL7" style:num-prefix="(" style:num-suffix=")" style:num-format="1">
        <style:list-level-properties/>
      </text:list-level-style-number>
      <text:list-level-style-number text:level="8" text:style-name="WW_CharLFO3LVL8" style:num-prefix="(" style:num-suffix=")" style:num-format="a" style:num-letter-sync="true">
        <style:list-level-properties/>
      </text:list-level-style-number>
      <text:list-level-style-number text:level="9" text:style-name="WW_CharLFO3LVL9" style:num-prefix="(" style:num-suffix=")" style:num-format="i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prefix="(" style:num-suffix=")" style:num-format="a" style:num-letter-sync="true">
        <style:list-level-properties/>
      </text:list-level-style-number>
      <text:list-level-style-number text:level="5" text:style-name="WW_CharLFO5LVL5" style:num-prefix="(" style:num-suffix=")" style:num-format="i">
        <style:list-level-properties/>
      </text:list-level-style-number>
      <text:list-level-style-number text:level="6" text:style-name="WW_CharLFO5LVL6" style:num-prefix="(" style:num-suffix=")" style:num-format="A" style:num-letter-sync="true">
        <style:list-level-properties/>
      </text:list-level-style-number>
      <text:list-level-style-number text:level="7" text:style-name="WW_CharLFO5LVL7" style:num-prefix="(" style:num-suffix=")" style:num-format="1">
        <style:list-level-properties/>
      </text:list-level-style-number>
      <text:list-level-style-number text:level="8" text:style-name="WW_CharLFO5LVL8" style:num-prefix="(" style:num-suffix=")" style:num-format="a" style:num-letter-sync="true">
        <style:list-level-properties/>
      </text:list-level-style-number>
      <text:list-level-style-number text:level="9" text:style-name="WW_CharLFO5LVL9" style:num-prefix="(" style:num-suffix=")" style:num-format="i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Article " style:num-suffix="." style:num-format="I">
        <style:list-level-properties/>
      </text:list-level-style-number>
      <text:list-level-style-number text:level="2" style:num-prefix="Section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OUTLINE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 style:text-underline-type="none" style:text-underline-color="font-color"/>
    </style:style>
    <style:style style:name="WW_CharOUTLINE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OUTLINE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OUTLINE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OUTLINE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OUTLINE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OUTLINE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text-underline-type="none" style:text-underline-color="font-color"/>
    </style:style>
    <text:outline-style>
      <text:outline-level-style text:level="2" text:style-name="WW_CharOUTLINELVL2" style:num-format="1" text:display-levels="2">
        <style:list-level-properties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prefix="(" style:num-suffix=")" style:num-format="a" style:num-letter-sync="true">
        <style:list-level-properties/>
      </text:outline-level-style>
      <text:outline-level-style text:level="5" text:style-name="WW_CharOUTLINELVL5" style:num-prefix="(" style:num-suffix=")" style:num-format="i">
        <style:list-level-properties/>
      </text:outline-level-style>
      <text:outline-level-style text:level="6" text:style-name="WW_CharOUTLINELVL6" style:num-prefix="(" style:num-suffix=")" style:num-format="A" style:num-letter-sync="true">
        <style:list-level-properties/>
      </text:outline-level-style>
      <text:outline-level-style text:level="7" text:style-name="WW_CharOUTLINELVL7" style:num-prefix="(" style:num-suffix=")" style:num-format="1">
        <style:list-level-properties/>
      </text:outline-level-style>
      <text:outline-level-style text:level="8" text:style-name="WW_CharOUTLINELVL8" style:num-prefix="(" style:num-suffix=")" style:num-format="a" style:num-letter-sync="true">
        <style:list-level-properties/>
      </text:outline-level-style>
      <text:outline-level-style text:level="9" text:style-name="WW_CharOUTLINELVL9" style:num-prefix="(" style:num-suffix=")" style:num-format="i">
        <style:list-level-properties/>
      </text:outline-level-style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638in"/>
      </style:footer-style>
    </style:page-layout>
    <style:style style:name="TableColumn3" style:family="table-column">
      <style:table-column-properties style:column-width="2.1388in" style:use-optimal-column-width="false"/>
    </style:style>
    <style:style style:name="TableColumn4" style:family="table-column">
      <style:table-column-properties style:column-width="2.1395in" style:use-optimal-column-width="false"/>
    </style:style>
    <style:style style:name="TableColumn5" style:family="table-column">
      <style:table-column-properties style:column-width="2.1395in" style:use-optimal-column-width="false"/>
    </style:style>
    <style:style style:name="Table2" style:family="table">
      <style:table-properties style:width="6.418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paragraph-properties style:snap-to-layout-grid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Footer" style:family="paragraph">
      <style:paragraph-properties style:snap-to-layout-grid="false" fo:text-align="center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FooterRight" style:family="paragraph">
      <style:paragraph-properties style:snap-to-layout-grid="false"/>
    </style:style>
    <style:style style:name="TableColumn14" style:family="table-column">
      <style:table-column-properties style:column-width="2.1388in" style:use-optimal-column-width="false"/>
    </style:style>
    <style:style style:name="TableColumn15" style:family="table-column">
      <style:table-column-properties style:column-width="2.1395in" style:use-optimal-column-width="false"/>
    </style:style>
    <style:style style:name="TableColumn16" style:family="table-column">
      <style:table-column-properties style:column-width="2.1395in" style:use-optimal-column-width="false"/>
    </style:style>
    <style:style style:name="Table13" style:family="table">
      <style:table-properties style:width="6.418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Footer" style:family="paragraph">
      <style:paragraph-properties style:snap-to-layout-grid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Footer" style:family="paragraph">
      <style:paragraph-properties style:snap-to-layout-grid="false" fo:text-align="center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FooterRight" style:family="paragraph">
      <style:paragraph-properties style:snap-to-layout-grid="false"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PageNumber">-<text:s/></text:span><text:span text:style-name="PageNumber"><text:page-number text:fixed="false">2</text:page-number></text:span><text:span text:style-name="PageNumber"><text:s/>-</text:span></text:p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904900</meta:initial-creator>
    <dc:creator>Twoja nazwa użytkownika</dc:creator>
    <meta:creation-date>2010-03-10T13:55:00Z</meta:creation-date>
    <dc:date>2010-03-10T14:20:00Z</dc:date>
    <meta:print-date>2008-10-12T17:13:00Z</meta:print-date>
    <meta:template xlink:href="Normal" xlink:type="simple"/>
    <meta:editing-cycles>5</meta:editing-cycles>
    <meta:editing-duration>PT1500S</meta:editing-duration>
    <meta:user-defined meta:name="CCLanguage">en-GB</meta:user-defined>
    <meta:user-defined meta:name="CCOffice">ln</meta:user-defined>
    <meta:user-defined meta:name="Informacja 4"/>
    <meta:user-defined meta:name="LaunchTemplateMacro">LaunchTemplateMacro</meta:user-defined>
    <meta:document-statistic meta:page-count="2" meta:paragraph-count="10" meta:word-count="717" meta:character-count="5009" meta:row-count="35" meta:non-whitespace-character-count="4302"/>
  </office:meta>
</office:document-meta>
</file>