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808080" style:font-name="Calibri1" fo:font-size="9pt" fo:font-style="italic" fo:font-weight="normal" style:font-size-asian="9pt" style:font-style-asian="italic" style:font-weight-asian="normal" style:font-size-complex="9pt" style:font-style-complex="italic" style:font-weight-complex="normal"/>
    </style:style>
    <style:style style:name="P2" style:family="paragraph" style:parent-style-name="Standard" style:master-page-name="Standard">
      <style:paragraph-properties fo:margin-left="0cm" fo:margin-right="0cm" fo:text-align="center" style:justify-single-word="false" fo:text-indent="0.423cm" style:auto-text-indent="false" style:page-number="auto"/>
      <style:text-properties style:font-name="Calibri" fo:font-size="11pt" style:font-size-asian="11pt" style:font-size-complex="11pt"/>
    </style:style>
    <style:style style:name="P3" style:family="paragraph" style:parent-style-name="Standard">
      <style:paragraph-properties fo:margin-left="0cm" fo:margin-right="0cm" fo:text-align="center" style:justify-single-word="false" fo:text-indent="0.423cm" style:auto-text-indent="false"/>
      <style:text-properties style:font-name="Calibri"/>
    </style:style>
    <style:style style:name="P4" style:family="paragraph" style:parent-style-name="Standard">
      <style:paragraph-properties fo:margin-left="0cm" fo:margin-right="0cm" fo:text-align="justify" style:justify-single-word="false" fo:text-indent="0.423cm" style:auto-text-indent="false"/>
      <style:text-properties style:font-name="Calibri" fo:font-size="11pt" style:font-size-asian="11pt" style:font-size-complex="11pt"/>
    </style:style>
    <style:style style:name="P5" style:family="paragraph" style:parent-style-name="Standard" style:list-style-name="WW8Num1">
      <style:paragraph-properties fo:margin-left="0cm" fo:margin-right="0cm" fo:text-align="justify" style:justify-single-word="false" fo:text-indent="0.423cm" style:auto-text-indent="false"/>
      <style:text-properties style:font-name="Calibri" fo:font-size="11pt" style:font-size-asian="11pt" style:font-size-complex="11pt"/>
    </style:style>
    <style:style style:name="P6" style:family="paragraph" style:parent-style-name="Standard" style:list-style-name="WW8Num2">
      <style:paragraph-properties fo:margin-left="0cm" fo:margin-right="0cm" fo:text-align="justify" style:justify-single-word="false" fo:text-indent="0.423cm" style:auto-text-indent="false"/>
      <style:text-properties style:font-name="Calibri" fo:font-size="11pt" style:font-size-asian="11pt" style:font-size-complex="11pt"/>
    </style:style>
    <style:style style:name="P7" style:family="paragraph" style:parent-style-name="Standard">
      <style:paragraph-properties fo:margin-left="0cm" fo:margin-right="0cm" fo:text-align="justify" style:justify-single-word="false" fo:text-indent="0.423cm" style:auto-text-indent="false"/>
      <style:text-properties style:font-name="Calibri" fo:font-size="11pt" fo:font-weight="bold" style:font-size-asian="11pt" style:font-weight-asian="bold" style:font-size-complex="11pt" style:font-weight-complex="bold"/>
    </style:style>
    <style:style style:name="P8" style:family="paragraph" style:parent-style-name="Standard">
      <style:paragraph-properties fo:margin-left="0cm" fo:margin-right="0cm" fo:text-align="justify" style:justify-single-word="false" fo:text-indent="0.423cm" style:auto-text-indent="false"/>
      <style:text-properties style:font-name="Calibri" fo:font-size="12pt" style:font-size-asian="12pt" style:font-size-complex="12pt"/>
    </style:style>
    <style:style style:name="P9" style:family="paragraph" style:parent-style-name="Standard">
      <style:paragraph-properties fo:margin-left="0cm" fo:margin-right="0cm" fo:text-align="justify" style:justify-single-word="false" fo:text-indent="0.423cm" style:auto-text-indent="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text-indent="0.423cm" style:auto-text-indent="false"/>
    </style:style>
    <style:style style:name="P11" style:family="paragraph" style:parent-style-name="Standard">
      <style:paragraph-properties fo:margin-left="0cm" fo:margin-right="0cm" fo:text-align="justify" style:justify-single-word="false" fo:text-indent="0.423cm" style:auto-text-indent="false"/>
    </style:style>
    <style:style style:name="P12" style:family="paragraph" style:parent-style-name="Standard" style:list-style-name="WW8Num1">
      <style:paragraph-properties fo:margin-left="0cm" fo:margin-right="0cm" fo:text-align="justify" style:justify-single-word="false" fo:text-indent="0.423cm" style:auto-text-indent="false"/>
    </style:style>
    <style:style style:name="P13" style:family="paragraph" style:parent-style-name="Standard" style:list-style-name="WW8Num2">
      <style:paragraph-properties fo:margin-left="0cm" fo:margin-right="0cm" fo:text-align="justify" style:justify-single-word="false" fo:text-indent="0.423cm" style:auto-text-indent="false"/>
    </style:style>
    <style:style style:name="P14" style:family="paragraph" style:parent-style-name="Standard">
      <style:paragraph-properties fo:margin-left="0cm" fo:margin-right="0cm" fo:text-align="justify" style:justify-single-word="false" fo:text-indent="0.423cm" style:auto-text-indent="fals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0.423cm" style:auto-text-indent="false"/>
      <style:text-properties style:font-name="Calibri1" fo:font-size="11pt" fo:font-style="italic" style:text-underline-style="none" style:font-size-asian="11pt" style:font-style-asian="italic" style:font-size-complex="11pt" style:font-style-complex="italic"/>
    </style:style>
    <style:style style:name="P16" style:family="paragraph" style:parent-style-name="Standard">
      <style:paragraph-properties fo:margin-left="0cm" fo:margin-right="0cm" fo:text-align="justify" style:justify-single-word="false" fo:text-indent="0.423cm" style:auto-text-indent="false" fo:break-before="page"/>
    </style:style>
    <style:style style:name="P17" style:family="paragraph" style:parent-style-name="Standard">
      <style:paragraph-properties fo:margin-left="0cm" fo:margin-right="0cm" fo:text-align="justify" style:justify-single-word="false" fo:text-indent="0.423cm" style:auto-text-indent="false" fo:break-before="page"/>
      <style:text-properties style:font-name="Calibri" fo:font-size="11pt" style:font-size-asian="11pt" style:font-size-complex="11pt"/>
    </style:style>
    <style:style style:name="P18" style:family="paragraph" style:parent-style-name="Footer">
      <style:paragraph-properties fo:text-align="center" style:justify-single-word="false"/>
      <style:text-properties fo:color="#808080" fo:font-size="7pt" fo:font-style="italic" style:font-size-asian="7pt" style:font-style-asian="italic" style:font-size-complex="7pt" style:font-style-complex="italic"/>
    </style:style>
    <style:style style:name="P19" style:family="paragraph" style:parent-style-name="Akapit_20_z_20_listą">
      <style:paragraph-properties fo:margin-left="0cm" fo:margin-right="0cm" fo:text-indent="0.423cm" style:auto-text-indent="false"/>
      <style:text-properties style:font-name="Calibri" fo:font-size="11pt" style:font-size-asian="11pt" style:font-size-complex="11pt"/>
    </style:style>
    <style:style style:name="T1" style:family="text">
      <style:text-properties fo:font-weight="bold"/>
    </style:style>
    <style:style style:name="T2" style:family="text">
      <style:text-properties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style:letter-kerning="true"/>
    </style:style>
    <style:style style:name="T7" style:family="text">
      <style:text-properties style:font-weight-complex="bold"/>
    </style:style>
    <style:style style:name="T8" style:family="text">
      <style:text-properties fo:text-transform="uppercase" style:font-name="Calibri" fo:font-weight="bold" style:letter-kerning="true" style:font-weight-asian="bold" style:font-weight-complex="bold"/>
    </style:style>
    <style:style style:name="T9" style:family="text">
      <style:text-properties fo:text-transform="uppercase" style:font-name="Calibri" fo:font-size="16pt" fo:font-weight="bold" style:letter-kerning="true" style:font-size-asian="16pt" style:font-weight-asian="bold" style:font-size-complex="16pt" style:font-weight-complex="bold"/>
    </style:style>
    <style:style style:name="T10" style:family="text">
      <style:text-properties style:font-name="Calibri1" fo:font-size="11pt" fo:font-style="italic" style:text-underline-style="none" style:font-size-asian="11pt" style:font-style-asian="italic" style:font-size-complex="11pt" style:font-style-complex="italic"/>
    </style:style>
    <style:style style:name="T11" style:family="text">
      <style:text-properties style:font-name="Calibri1" fo:font-size="10pt" fo:font-style="normal" style:font-size-asian="10pt" style:font-style-asian="normal" style:font-size-complex="10pt" style:font-style-complex="normal"/>
    </style:style>
    <style:style style:name="T12" style:family="text">
      <style:text-properties fo:color="#000000" style:font-name="Calibri1" fo:font-size="11pt" fo:font-style="italic" style:text-underline-style="none"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P3"/>
      <text:p text:style-name="P10"><text:span text:style-name="T3">POSTULATY ORGANIZACJI SPOŁECZNYCH</text:span></text:p>
      <text:p text:style-name="P3"/>
      <text:p text:style-name="P10"><text:span text:style-name="T9">Ochrona praw podstawowych <text:line-break/>w sferze nowych technologii</text:span><text:span text:style-name="T8"> </text:span></text:p>
      <text:p text:style-name="P4"/>
      <text:p text:style-name="P4"/>
      <text:p text:style-name="P11"><text:span text:style-name="T4">Dzięki dynamicznemu rozwojowi technologii komunikacyjnych współczesne społeczeństwo stoi przed nowymi szansami i możliwościami. Komunikacja elektroniczna umożliwiła powstanie nowych form aktywności społecznej i stworzyła bezprecedensowe szanse na budowę kultury społecznej opartej na partycypacji i współpracy. Świadomi nowych zagrożeń, jakie pojawiają się w społeczeństwie informacyjnym, zdecydowanie wspierając odpowiedzialne i skuteczne metody walki z przestępczością, wzywamy do rozważnego i świadomego regulowania nowych przestrzeni medialnych. </text:span></text:p>
      <text:p text:style-name="P4"/>
      <text:p text:style-name="P11"><text:span text:style-name="T4">W szczególności zwracamy uwagę, że procesów komunikacji społecznej nie można regulować metodami, których koszty społeczne i ekonomiczne zdecydowanie przewyższają możliwe do osiągnięcia korzyści. Inicjatywy zmierzające do ochrony społeczeństwa przed zagrożeniami muszą w równym stopniu uwzględniać potrzebę zachowania wartości, na których budujemy demokratyczne państwo prawa. </text:span></text:p>
      <text:p text:style-name="P4"/>
      <text:p text:style-name="P11"><text:span text:style-name="T4">Sygnalizowany tu problem wykracza poza kontrowersje, jakie wzbudziła propozycja wprowadzenia Rejestru Stron i Usług Niedozwolonych. W ciągu kilku ostatnich miesięcy pojawiło się wiele propozycji zmian prawa, które budzą wątpliwości z punktu widzenia ochrony praw podstawowych. Wśród nich są <text:s/>propozycje rozszerzania uprawnień służb w zakresie dostępu do danych i kontroli operacyjnej sieci komunikacyjnych, retencji danych telekomunikacyjnych, wprowadzenia danych biometrycznych do dowodów tożsamości. W toku są kolejne inicjatywy ustawodawcze istotne z punktu widzenia kształtowania przestrzeni komunikacyjnej i relacji obywatel-państwo, takie jak ustawa o wykorzystaniu informacji publicznej. Przedstawiciele władz zapowiadają również nowe, niepokojące projekty zmian prawnych, jak np. wprowadzenie możliwości odcinania od Internetu jako sankcji za naruszanie praw autorskich. </text:span></text:p>
      <text:p text:style-name="P4"/>
      <text:p text:style-name="P11"><text:span text:style-name="T4">Ponadto, z niepokojem obserwujemy, jak często istotne zmiany prawne, dotykające kwestii fundamentalnych dla funkcjonowania demokracji, są proponowane lub wprowadzane w sposób <text:s/>incydentalny, „na marginesie” innych nowelizacji, bez odpowiednich analiz i konsultacji społecznych. Niezmiernie szkodliwa wydaje nam się w tym kontekście retoryka strachu obecna w komunikacji publicznej, wykorzystywana jako uzasadnienie dla przyjmowania „nadzwyczajnych środków” nieproporcjonalnie ograniczających prawa i wolności obywateli.</text:span></text:p>
      <text:p text:style-name="P4"/>
      <text:p text:style-name="P4">Zdajemy sobie sprawę z trudności oraz rozmiaru wyzwań, z jakimi w tym obszarze musi się mierzyć rząd. Dlatego też deklarujemy, jako przedstawiciele społeczeństwa obywatelskiego oraz eksperci z różnych dziedzin wiedzy, gotowość do podjęcia dialogu i długofalowej współpracy w celu wypracowania jak najlepszych rozwiązań.</text:p>
      <text:p text:style-name="P4"/>
      <text:p text:style-name="P16"><text:span text:style-name="T4">Dlatego wzywamy Rząd RP do podjęcia, zgodnie z deklaracjami Ministrów Rządu, szeregu zdecydowanych działań:</text:span></text:p>
      <text:p text:style-name="P7"/>
      <text:p text:style-name="P7"/>
      <text:p text:style-name="P11"><text:span text:style-name="T5">1. Porzucenie projektu Rejestru Stron i Usług Niedozwolonych</text:span></text:p>
      <text:p text:style-name="P7"/>
      <text:p text:style-name="P11"><text:span text:style-name="T4">Żądamy rezygnacji z projektu nowelizacji ustawy Prawo Telekomunikacyjne w zakresie, w jakim wprowadza ona instytucję Rejestru Stron i Usług Niedozwolonych. </text:span></text:p>
      <text:p text:style-name="P4"/>
      <text:p text:style-name="P11"><text:span text:style-name="T4">Proponowany mechanizm filtrowania treści w Internecie oraz blokowania stron i usług nie powinien być wprowadzony z następujących powodów:</text:span></text:p>
      <text:p text:style-name="P4"/>
      <text:list xml:id="list1040277071" text:style-name="WW8Num1">
        <text:list-item>
          <text:p text:style-name="P12"><text:span text:style-name="T4"><text:s/>jego wdrożenie mogłoby prowadzić do naruszenia praw i wolności zapisanych w Konstytucji RP, w szczególności wolności słowa, prawa dostępu do informacji, prawa do sądu, tajemnicy korespondencji oraz <text:s/>wolności prowadzenia działalności gospodarczej;</text:span></text:p>
        </text:list-item>
      </text:list>
      <text:p text:style-name="P4"/>
      <text:list xml:id="list253998869" text:continue-numbering="true" text:style-name="WW8Num1">
        <text:list-item>
          <text:p text:style-name="P12"><text:span text:style-name="T4">z przyczyn technicznych, zrealizowanie celów dla jakich został powołany (tj. skuteczne zablokowanie dostępu do niedozwolonych treści) nie byłoby możliwe;</text:span></text:p>
        </text:list-item>
      </text:list>
      <text:p text:style-name="P4"/>
      <text:list xml:id="list1451679746" text:continue-numbering="true" text:style-name="WW8Num1">
        <text:list-item>
          <text:p text:style-name="P5">koszty społeczne i ekonomiczne zdecydowanie przewyższałyby możliwe do uzyskania korzyści, ponadto stwarzając ryzyko odwrócenia uwagi od faktycznych problemów i zagrożeń</text:p>
        </text:list-item>
      </text:list>
      <text:p text:style-name="P8"/>
      <text:p text:style-name="P8"/>
      <text:p text:style-name="P14"><text:span text:style-name="T3">2. Prowadzenie rzetelnej Oceny Skutków Regulacji i realnych konsultacji społecznych </text:span></text:p>
      <text:p text:style-name="P4"/>
      <text:p text:style-name="P11"><text:span text:style-name="T4">W toku prac nad projektem ustawy wprowadzającej Rejestr Stron i Usług Niedozwolonych wyszły na jaw rażące nieprawidłowości w zakresie rzetelnego przeprowadzenia oceny skutków regulacji. <text:s/>Sam problem braku dobrze funkcjonującego mechanizmu w tym zakresie wymaga systemowych rozwiązań. <text:s/></text:span></text:p>
      <text:p text:style-name="P4"/>
      <text:p text:style-name="P11"><text:span text:style-name="T4">Absolutnym minimum jest przestrzeganie istniejących uregulowań prawnych (Regulamin Prac Rady Ministrów, Wytyczne do Oceny Skutków Regulacji, i inne). </text:span></text:p>
      <text:p text:style-name="P4"/>
      <text:p text:style-name="P11"><text:span text:style-name="T4">Ponadto, reforma istniejących mechanizmów prawnych w tym zakresie powinna zmierzać do zapewnienia:</text:span></text:p>
      <text:p text:style-name="P4"/>
      <text:list xml:id="list1603844833" text:style-name="WW8Num2">
        <text:list-item>
          <text:p text:style-name="P13"><text:span text:style-name="T4">realnego udziału czynnika społecznego w formie rzetelnie przeprowadzanych konsultacji społecznych już na etapie formułowania założeń projektów ustaw oraz na wszystkich kolejnych etapach prac legislacyjnych;</text:span></text:p>
        </text:list-item>
      </text:list>
      <text:p text:style-name="P4"/>
      <text:list xml:id="list2134225238" text:continue-numbering="true" text:style-name="WW8Num2">
        <text:list-item>
          <text:p text:style-name="P13"><text:span text:style-name="T4">informacji na temat tego, jakie stanowiska zgłaszane w toku konsultacji i analizy eksperckiej zostały uwzględnione, a jakie odrzucone, oraz wyjaśnienia powodów;</text:span></text:p>
        </text:list-item>
      </text:list>
      <text:p text:style-name="P4"/>
      <text:list xml:id="list42484014" text:continue-numbering="true" text:style-name="WW8Num2">
        <text:list-item>
          <text:p text:style-name="P13"><text:span text:style-name="T4">szczegółowej analizy kosztów i korzyści <text:s/>zarówno ekonomicznych jak społecznych;</text:span></text:p>
        </text:list-item>
      </text:list>
      <text:p text:style-name="P4"/>
      <text:list xml:id="list349448453" text:continue-numbering="true" text:style-name="WW8Num2">
        <text:list-item>
          <text:p text:style-name="P6">otwartego trybu publikacji wszystkich istotnych dokumentów mających wpływ na kształt regulacji, w formie cyfrowej umożliwiającej ich wykorzystanie.</text:p>
        </text:list-item>
      </text:list>
      <text:p text:style-name="P19"/>
      <text:p text:style-name="P11"><text:span text:style-name="T4">Kompleksowa analiza problemów w tym obszarze i propozycje rozwiązań zostały przekazane na ręce Prezesa Rady Ministrów <text:s/>w liście organizacji pozarządowych z dnia 31 sierpnia 2009r. Postulujemy zatem powrót do tej dyskusji i wdrożenie rozwiązań </text:span><text:soft-page-break/><text:span text:style-name="T4">gwarantujących realny udział przedstawicieli społeczeństwa obywatelskiego w procesie stanowienia prawa.</text:span></text:p>
      <text:p text:style-name="P4"/>
      <text:p text:style-name="P11"><text:span text:style-name="T4">Ponadto, zgodnie z zapowiedziami ministra Michała Boniego, należy zamrozić inne bieżące inicjatywy legislacyjne w obszarze nowych technologii, w szczególności dotyczące zasad korzystania z Internetu i innych form komunikacji elektronicznej, do momentu wypracowania i wdrożenia skutecznego mechanizmu konsultacji społecznych i przeprowadzenia publicznej debaty na temat kierunków rozwoju społeczeństwa informacyjnego. </text:span></text:p>
      <text:p text:style-name="P4"/>
      <text:p text:style-name="P11"><text:span text:style-name="T4">Wobec wielości i rozproszenia inicjatyw legislacyjnych mających na celu regulowanie sfery informacyjnej postulujemy wprowadzenie w administracji publicznej mechanizmów, które umożliwiłyby lepszą koordynację prac w poszczególnych ministerstwach oraz wdrożenie systemów zarządzania procesami komunikacji społecznej, zwiększając tym samym transparentność prac legislacyjnych z punktu widzenia obywateli. </text:span></text:p>
      <text:p text:style-name="P4"/>
      <text:p text:style-name="P4"/>
      <text:p text:style-name="P9">3. Ochrona praw społeczeństwa informacyjnego</text:p>
      <text:p text:style-name="P8"/>
      <text:p text:style-name="P11"><text:span text:style-name="T4">W związku z wagą problemów związanych z funkcjonowaniem i rozwojem społeczeństwa informacyjnego konieczne jest przeprowadzenie szeregu wnikliwych analiz i szerokiej debaty społecznej, dotyczącej w szczególności sposobu regulowania procesów komunikacji społecznej w sieciach elektronicznych. </text:span></text:p>
      <text:p text:style-name="P11"><text:span text:style-name="T4">Brak takiej debaty doprowadził do sytuacji, w której państwo realizuje szereg nieskoordynowanych projektów, zamiast spójnej polityki opartej na poszanowaniu praw człowieka i obywatela. </text:span></text:p>
      <text:p text:style-name="P4"/>
      <text:p text:style-name="P4">Lista tematów, na które należy naszym zdaniem zwrócić szczególną uwagę, obejmuje najważniejsze kwestie sporne lub zaniedbane. </text:p>
      <text:p text:style-name="P7"/>
      <text:p text:style-name="P7"/>
      <text:p text:style-name="P7">* Ochrona prywatności obywateli </text:p>
      <text:p text:style-name="P7"/>
      <text:p text:style-name="P11"><text:span text:style-name="T4">Cyfryzacja procesów komunikacyjnych i powszechne wykorzystanie urządzeń elektronicznych doprowadziło do sytuacji, w której większość aktów komunikacyjnych jest rejestrowana i przechowywana przez różnych usługodawców. Dane te są dostępne dla służb państwa, ale są też wykorzystywane przez przedsiębiorców. Ochrona danych osobowych, choć istotna, nie wyczerpuje limitu zagrożeń dla prywatności. </text:span></text:p>
      <text:p text:style-name="P4"/>
      <text:p text:style-name="P4">Zapisy kamer przemysłowych, billingi telefoniczne, dane geolokacyjne GSM i GPS, historie transakcji elektronicznych, skrzynki poczty elektronicznej, zapisy czatów i innych wiadomości przesyłanych poprzez programy komunikacyjne, sieci społeczne w serwisach społecznościowych, kasowane bilety komunikacyjne i dziesiątki innych typów informacji w sumie składają się na szczegółowy zapis historii życia każdego z nas. </text:p>
      <text:p text:style-name="P4"/>
      <text:p text:style-name="P11"><text:span text:style-name="T4">Kwestia ochrony, kontroli dostępu, czasu ich przechowywania (retencja) tych danych nabiera szczególnego znaczenia dla ochrony prywatności. Rola państwa jako strażnika prywatności i precyzyjne określenie jej granic nabiera w czasach komunikacji cyfrowej szczególnego znaczenia. Istotne jest, że jednocześnie to państwo posiada najszerszy dostęp do gromadzonych danych. Dlatego określenie zasad oraz limitowanie dostępu funkcjonariuszy państwa do informacji wydaje się być priorytetem.</text:span></text:p>
      <text:p text:style-name="P4"/>
      <text:p text:style-name="P4"/>
      <text:p text:style-name="P16"><text:span text:style-name="T5">* Gwarancje wolności słowa w Internecie</text:span></text:p>
      <text:p text:style-name="P7"/>
      <text:p text:style-name="P11"><text:span text:style-name="T4">Wolność słowa jest jednym z fundamentów demokracji. Choć rozwój sieci komunikacyjnych znacząco zwiększył dostęp do mediów i zwiększył możliwości praktycznej realizacji wolności słowa, <text:s/>to istnieje silny trend ograniczania tego prawa na różnych polach: od spornej kwestii rejestracji stron internetowych, przez ograniczenia w świadczeniu usług drogą elektroniczną, aż po restrykcyjne interpretacje prawa autorskiego. </text:span></text:p>
      <text:p text:style-name="P4">Granice wolności słowa powinny być określone precyzyjnie. </text:p>
      <text:p text:style-name="P4"/>
      <text:p text:style-name="P4"/>
      <text:p text:style-name="P7">* Edukacja medialna</text:p>
      <text:p text:style-name="P4"/>
      <text:p text:style-name="P11"><text:span text:style-name="T4">W działaniach nakierowanych na bezpieczeństwo użytkowników sieci komunikacyjnych – zarówno przestępstw związanych ze specyfiką mediów elektronicznych (jak np. phishing, kradzież tożsamości, kradzież danych), jak i pospolitych (np. udostępnianie treści zabronionych) – działania edukacyjne mają większą skuteczność, niż rozwiązania oparte na zakazach i restrykcjach. Kompetencje posługiwania się nowoczesnymi technologiami w krajach rozwiniętych stają się rodzajem alfabetu. Ich brak skazuje na trwałe cyfrowe wykluczenie, co ma negatywny wpływ na budowanie kapitału intelektualnego oraz pogłębia stratyfikację społeczną. Tymczasem polski system edukacyjny ignoruje kwestię edukacji medialnej, rozumianej szeroko jako umiejętność wyszukiwania, krytycznej oceny i przetwarzania informacji różnego typu.</text:span></text:p>
      <text:p text:style-name="P4"/>
      <text:p text:style-name="P4"/>
      <text:p text:style-name="P7">* Kontrola państwa nad infrastrukturą informatyczną</text:p>
      <text:p text:style-name="P7"/>
      <text:p text:style-name="P11"><text:span text:style-name="T4">Zasada pełnej kontroli nad infrastrukturą państwa ma znaczenie zarówno ze względów bezpieczeństwa, jak i efektywności wydatkowania funduszy publicznych. Państwo posiadające pełny zakres dostępu i praw do urządzeń i programów wykorzystywanych przez jego instytucje może operować sprawniej, taniej i przy mniejszym ryzyku (na przykład <text:s/>unikając tzw. vendor lock-in). Istnieje szereg metod uzyskiwania takiej kontroli, istnieje także szereg ograniczeń. </text:span></text:p>
      <text:p text:style-name="P11"><text:span text:style-name="T4"/></text:p>
      <text:p text:style-name="P11"><text:span text:style-name="T4"/></text:p>
      <text:p text:style-name="P11"><text:span text:style-name="T5">* Otwarte udostępnianie zasobów publicznych</text:span></text:p>
      <text:p text:style-name="P7"/>
      <text:p text:style-name="P4">Dostęp do informacji z sektora rządowego, rozumianych nie tylko jako informacja publiczna, ale różnego rodzaju informacje produkowane przez państwo i jego jednostki, ma w czasach gospodarki opartej na wiedzy znaczenie szczególne. Przykład USA wskazuje, że udostępnianie informacji wraz z nieograniczonym prawem do ich wykorzystania stymuluje wzrost gospodarczy i promuje nowe modele biznesowe oparte na usługach zbudowanych wokół tych informacji. </text:p>
      <text:p text:style-name="P4"/>
      <text:p text:style-name="P11"><text:span text:style-name="T4">Zgodnie z zasadą „kod jest prawem” to technologia <text:s/>kształtuje faktyczne możliwości dostępu i wykorzystania danych. Dlatego istotna jest zasada neutralności technologicznej państwa, która powinna manifestować się m. in. poprzez udostępnianie informacji w formie ustrukturyzowanej, w otwartych formatach, w sposób umożliwiający automatyczne pobieranie. Tak właśnie jest skonstruowana jest sieć Internet.</text:span></text:p>
      <text:p text:style-name="P4"/>
      <text:p text:style-name="P4">Należy dokonać ewaluacji skuteczności wydatkowania funduszy publicznych w sferze produkcji informacyjnej. Dystrybucja cyfrowa umożliwia zwiększenie efektywności i poszerzenie kręgu beneficjentów programów wspieranych przez państwo. <text:s/></text:p>
      <text:p text:style-name="P4"/>
      <text:p text:style-name="P17">* Ochrona domeny publicznej </text:p>
      <text:p text:style-name="P7"/>
      <text:p text:style-name="P11"><text:span text:style-name="T4">Globalny trend, polegający na wzmacnianiu praw własności intelektualnej, przedłużaniu czasu trwania praw autorskich, eliminowaniu wyjątków dozwolonego użytku oraz coraz silniejszej penalizacji naruszeń, jest odczytywany przez obywateli jako antykonsumencki, nieprzystający do rzeczywistości komunikacyjnej i będący zagrożeniem dla rozwoju kultury. Prawo autorskie w obecnej formie nie jest już efektywnym systemem redystrybucji, ale raczej regulacją kształtującą całość społecznych stosunków informacyjnych. </text:span></text:p>
      <text:p text:style-name="P4"/>
      <text:p text:style-name="P11"><text:span text:style-name="T4">Zagrożenia związane z brakiem ochrony domeny publicznej – wspólnej przestrzeni kultury wolnej od restrykcji – dotykają tak podstawowych instytucji życia społecznego jak np. biblioteki. Temat praw własności intelektualnej zasługuje na zupełnie osobną analizę. Zwracamy uwagę na problem stanowienia prawa na poziomie globalnym poza kontrolą państw (traktat ACTA) czy problem technologii kontroli dostępu do treści (DRM), która skutecznie eliminuje prawa obywateli wynikające z dozwolonego użytku. Prawa dostępu do wiedzy oraz brania udziału w życiu kulturalnym są zapisane w Konstytucji, a zatem kwestie praw własności intelektualnej należy rozpatrywać także w tym kontekście.</text:span></text:p>
      <text:p text:style-name="P7"/>
      <text:p text:style-name="P7"/>
      <text:p text:style-name="P7">* Dostępność mediów elektronicznych </text:p>
      <text:p text:style-name="P4"/>
      <text:p text:style-name="P11"><text:span text:style-name="T4">Państwo powinno podjąć szczególny wysiłek, by zgodnie z międzynarodowymi umowami i regulacjami krajowymi umożliwić osobom niepełnosprawnym korzystanie ze środków komunikacji elektronicznej poprzez wprowadzenie do systemu prawnego obowiązku udostępniania informacji i usług <text:s/>z uwzględnieniem standardów dostępności, a w szczególność Web Content Accessibility Guidelines (WCAG) i Authoring Tool Accessibility Guidelines (ATAG). Obowiązek ten powinien być nałożony na władze publiczne, podmioty prywatne realizujące zadania publiczne, instytucje finansowane lub współfinansowane ze środków publicznych oraz instytucje świadczące usługi publiczne. </text:span></text:p>
      <text:p text:style-name="P4"/>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10">Postulaty o</text:span><text:span text:style-name="T12">pracowały: Fundacja Panoptykon, </text:span><text:a xlink:type="simple" xlink:href="http://www.nowoczesnapolska.org.pl/"><text:span text:style-name="Internet_20_link"><text:span text:style-name="T12">Fundacja Nowoczesna Polska</text:span></text:span></text:a><text:span text:style-name="T12">, </text:span><text:a xlink:type="simple" xlink:href="http://www.isoc.org.pl/"><text:span text:style-name="Internet_20_link"><text:span text:style-name="T12">Stowarzyszenie Internet Society Poland</text:span></text:span></text:a><text:span text:style-name="T12">, </text:span><text:a xlink:type="simple" xlink:href="http://pl.wikimedia.org/"><text:span text:style-name="Internet_20_link"><text:span text:style-name="T12">Stowarzyszenie Wikimedia Polska</text:span></text:span></text:a><text:span text:style-name="T12">, </text:span><text:a xlink:type="simple" xlink:href="http://www.firr.org.pl/"><text:span text:style-name="Internet_20_link"><text:span text:style-name="T12">Fundacja Instytut Rozwoju Regionalnego</text:span></text:span></text:a><text:span text:style-name="T12">, </text:span><text:a xlink:type="simple" xlink:href="http://www.iabpolska.pl/"><text:span text:style-name="Internet_20_link"><text:span text:style-name="T12">Związek Pracodawców Branży Internetowej IAB Polska</text:span></text:span></text:a><text:span text:style-name="T12">, </text:span><text:a xlink:type="simple" xlink:href="http://www.inpris.pl/"><text:span text:style-name="Internet_20_link"><text:span text:style-name="T12">INPRIS - Instytut Prawa i Społeczeństwa</text:span></text:span></text:a><text:span text:style-name="T12">, </text:span><text:a xlink:type="simple" xlink:href="http://www.lgo.pl/"><text:span text:style-name="Internet_20_link"><text:span text:style-name="T12">Stowarzyszenie Liderów Lokalnych Grup Obywatelskich</text:span></text:span></text:a><text:span text:style-name="T12">, </text:span><text:a xlink:type="simple" xlink:href="http://www.hfhr.org.pl/"><text:span text:style-name="Internet_20_link"><text:span text:style-name="T12">Helsińska Fundacja Praw Człowieka, Fundacja Instytut Rozwoju Regional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DejaVu Sans1"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Poprawka" style:family="paragraph">
      <style:paragraph-properties fo:orphans="2" fo:widows="2"/>
      <style:text-properties style:use-window-font-color="true" style:font-name="Times New Roman" fo:font-size="12pt" fo:language="pl" fo:country="PL" style:letter-kerning="true" style:font-name-asian="DejaVu Sans1" style:font-size-asian="12pt" style:font-name-complex="Times New Roman" style:font-size-complex="12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49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letter-kerning="true" style:font-name-asian="DejaVu Sans1"/>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
      <style:text-properties style:font-name="Tahoma" fo:font-size="8pt" style:letter-kerning="true" style:font-name-asian="DejaVu Sans1" style:font-size-asian="8pt" style:font-name-complex="Tahoma" style:font-size-complex="8pt"/>
    </style:style>
    <style:style style:name="Nagłówek_20_Znak" style:display-name="Nagłówek Znak" style:family="text" style:parent-style-name="Domyślna_20_czcionka_20_akapitu">
      <style:text-properties fo:font-size="12pt" style:letter-kerning="true" style:font-name-asian="DejaVu Sans1" style:font-size-asian="12pt" style:font-size-complex="12pt" style:language-complex="ar" style:country-complex="SA"/>
    </style:style>
    <style:style style:name="Stopka_20_Znak" style:display-name="Stopka Znak" style:family="text" style:parent-style-name="Domyślna_20_czcionka_20_akapitu">
      <style:text-properties fo:font-size="12pt" style:letter-kerning="true" style:font-name-asian="DejaVu Sans1" style:font-size-asian="12pt" style:font-size-complex="12pt"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variant="normal" fo:text-transform="none" fo:color="#808080" style:font-name="Calibri1" fo:font-size="9pt" fo:font-style="italic" fo:font-weight="normal" style:font-size-asian="9pt" style:font-style-asian="italic" style:font-weight-asian="normal" style:font-size-complex="9pt" style:font-style-complex="italic" style:font-weight-complex="normal"/>
    </style:style>
    <style:style style:name="MP2" style:family="paragraph" style:parent-style-name="Footer">
      <style:paragraph-properties fo:text-align="center" style:justify-single-word="false"/>
      <style:text-properties fo:color="#808080" fo:font-size="7pt" fo:font-style="italic" style:font-size-asian="7pt" style:font-style-asian="italic" style:font-size-complex="7pt" style:font-style-complex="italic"/>
    </style:style>
    <style:style style:name="MT1" style:family="text">
      <style:text-properties style:font-name="Calibri" style:letter-kerning="true"/>
    </style:style>
    <style:style style:name="MT2" style:family="text">
      <style:text-properties style:font-name="Calibri1" fo:font-size="10pt" fo:font-style="normal" style:font-size-asian="10pt" style:font-style-asian="normal" style:font-size-complex="10pt" style:font-style-complex="normal"/>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Ochrona praw podstawowych w sferze nowych technologii</text:span></text:p>
      </style:header>
      <style:footer>
        <text:p text:style-name="MP2">Wydrukowano na papierze ekologicznym <text:s text:c="9"/><text:tab/><text:tab/><text:tab/><text:span text:style-name="MT2"><text:page-number text:select-page="current">3</text:page-number></text:span><text:span text:style-name="MT2">/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krutacja</meta:initial-creator>
    <meta:creation-date>2010-02-05T09:30:00</meta:creation-date>
    <dc:creator>rekrutacja </dc:creator>
    <dc:date>2010-02-05T11:16:40</dc:date>
    <meta:print-date>2010-02-05T11:16:48</meta:print-date>
    <meta:editing-cycles>7</meta:editing-cycles>
    <meta:editing-duration>PT00H53M29S</meta:editing-duration>
    <meta:generator>OpenOffice.org/3.1$Linux OpenOffice.org_project/310m19$Build-9420</meta:generator>
    <meta:printed-by>rekrutacja </meta:printed-by>
    <meta:document-statistic meta:table-count="0" meta:image-count="0" meta:object-count="0" meta:page-count="5" meta:paragraph-count="52" meta:word-count="1628" meta:character-count="13461"/>
    <meta:user-defined meta:name="Informacja 1"/>
    <meta:user-defined meta:name="Informacja 2"/>
    <meta:user-defined meta:name="Informacja 3"/>
    <meta:user-defined meta:name="Informacja 4"/>
  </office:meta>
</office:document-meta>
</file>